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fo:color="#0000FF" fo:letter-spacing="-0.0027in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fo:letter-spacing="-0.0027in" fo:font-size="14pt" style:font-size-asian="14pt" style:font-size-complex="15pt"/>
    </style:style>
    <style:style style:name="P7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2.6784in" style:use-optimal-column-width="false"/>
    </style:style>
    <style:style style:name="TableColumn18" style:family="table-column">
      <style:table-column-properties style:column-width="1.3395in" style:use-optimal-column-width="false"/>
    </style:style>
    <style:style style:name="TableColumn19" style:family="table-column">
      <style:table-column-properties style:column-width="1.1097in" style:use-optimal-column-width="false"/>
    </style:style>
    <style:style style:name="TableColumn20" style:family="table-column">
      <style:table-column-properties style:column-width="1.2027in" style:use-optimal-column-width="false"/>
    </style:style>
    <style:style style:name="Table16" style:family="table">
      <style:table-properties style:width="6.3305in" fo:margin-left="0in" table:align="center"/>
    </style:style>
    <style:style style:name="TableRow21" style:family="table-row">
      <style:table-row-properties style:min-row-height="0.2736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4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1881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1888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1888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188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188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1888in" style:use-optimal-row-height="false"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1888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1888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1888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188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1888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888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1888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1888in" style:use-optimal-row-height="false" fo:keep-together="always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188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188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1888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888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1888in" style:use-optimal-row-height="false" fo:keep-together="always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1888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188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表內文" style:family="paragraph">
      <style:paragraph-properties fo:margin-left="1.5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224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5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表內文" style:family="paragraph">
      <style:paragraph-properties fo:margin-left="1.58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2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margin-left="0.3388in" fo:text-indent="-0.33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金門縣第13屆(烏坵鄉第11屆)村(里)長</text:span><text:span text:style-name="T5">選舉</text:span><text:span text:style-name="T6">候選人設立競選辦事處登記書</text:span></text:p>
      <text:p text:style-name="P7"/>
      <text:p text:style-name="表內文"><text:span text:style-name="T8">受文者：</text:span><text:span text:style-name="T9">金門縣</text:span><text:span text:style-name="T10">選舉委員會</text:span></text:p>
      <text:p text:style-name="P11"><text:span text:style-name="T12">一、本人登記為</text:span><text:span text:style-name="T13">金門縣________鄉(鎮)________村(里)第____屆村(里)長</text:span><text:span text:style-name="T14">選舉</text:span><text:span text:style-name="T15">候選人，擬設立下列競選辦事處，該處均非機關（構）、學校、依法設立之人民團體或經常定為投票所、開票所之處所及其他公共場所。請查照核准登記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競選辦事處</text:p>
            <text:p text:style-name="P24">地址</text:p>
          </table:table-cell>
          <table:table-cell table:style-name="TableCell25">
            <text:p text:style-name="P26">電話</text:p>
          </table:table-cell>
          <table:table-cell table:style-name="TableCell27">
            <text:p text:style-name="P28">負責人姓名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主辦事處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二、本人上開資料，除為選務之用外，同意公開供媒體及公眾為報導、研究及聯繫等合理使用(不同意公開項目亦已於說明五註明)。</text:p>
      <text:p text:style-name="P221"><text:span text:style-name="T222">選舉類別：</text:span><text:span text:style-name="T223">金門縣第13屆(烏坵鄉第11屆)村(里)長</text:span></text:p>
      <text:p text:style-name="P224">候選人：　 <text:s/>　　　　 <text:s text:c="6"/>　（簽名或蓋章）</text:p>
      <text:p text:style-name="P225">戶籍地址：</text:p>
      <text:p text:style-name="P226"><text:span text:style-name="T227">日期：</text:span><text:span text:style-name="T228"><text:s/></text:span><text:span text:style-name="T229">　　年 　　月　　　日填送</text:span></text:p>
      <text:p text:style-name="P230">說明：</text:p>
      <text:p text:style-name="P231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2">二、本人登記之空白欄，請填寫選舉種類，填寫示例，如「立法委員」、「○○縣縣長」。</text:p>
      <text:p text:style-name="P233">三、候選人於競選活動期間，得在選舉區內設立競選辦事處，設立二所以上者，應自行選定一所主辦事處，並填寫於第一欄內。</text:p>
      <text:p text:style-name="P234">四、競選辦事處，以候選人為負責人，如設立二所以上者，除主辦事處外，其餘各辦事處應由候選人指定專人負責。</text:p>
      <text:p text:style-name="P235"><text:span text:style-name="T236">五、不同意公開項目(請勾選)<text:s/></text:span><text:span text:style-name="T237"></text:span><text:span text:style-name="T238">競選辦事處地址</text:span><text:span text:style-name="T239"></text:span><text:span text:style-name="T240">電話</text:span><text:span text:style-name="T241"></text:span><text:span text:style-name="T242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mec0802</dc:creator>
    <meta:creation-date>2022-08-29T06:50:00Z</meta:creation-date>
    <dc:date>2022-08-29T06:50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