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end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表內文" style:family="paragraph">
      <style:paragraph-properties fo:line-height="0.3472in" fo:margin-left="0.3881in" fo:text-indent="-0.3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表內文" style:family="paragraph">
      <style:paragraph-properties fo:line-height="0.3472in" fo:margin-left="0.3881in" fo:text-indent="-0.3881in">
        <style:tab-stops/>
      </style:paragraph-properties>
    </style:style>
    <style:style style:name="TableColumn8" style:family="table-column">
      <style:table-column-properties style:column-width="2.6784in" style:use-optimal-column-width="false"/>
    </style:style>
    <style:style style:name="TableColumn9" style:family="table-column">
      <style:table-column-properties style:column-width="1.3395in" style:use-optimal-column-width="false"/>
    </style:style>
    <style:style style:name="TableColumn10" style:family="table-column">
      <style:table-column-properties style:column-width="1.1097in" style:use-optimal-column-width="false"/>
    </style:style>
    <style:style style:name="TableColumn11" style:family="table-column">
      <style:table-column-properties style:column-width="1.2027in" style:use-optimal-column-width="false"/>
    </style:style>
    <style:style style:name="Table7" style:family="table">
      <style:table-properties style:width="6.3305in" fo:margin-left="0in" table:align="center"/>
    </style:style>
    <style:style style:name="TableRow12" style:family="table-row">
      <style:table-row-properties style:min-row-height="0.273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18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1888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888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888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188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88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1888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1888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1888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188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1888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1888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1888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188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表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fo:line-height="0.319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表內文" style:family="paragraph">
      <style:paragraph-properties fo:line-height="0.3333in" fo:margin-left="1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表內文" style:family="paragraph">
      <style:paragraph-properties fo:line-height="0.3333in" fo:margin-left="1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表內文" style:family="paragraph">
      <style:paragraph-properties fo:line-height="0.3333in" fo:margin-left="1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表內文" style:family="paragraph">
      <style:paragraph-properties fo:line-height="0.3333in" fo:margin-left="1.582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表內文一" style:family="paragraph">
      <style:paragraph-properties fo:line-height="0.3472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表內文一" style:family="paragraph">
      <style:paragraph-properties fo:line-height="0.3472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4" style:parent-style-name="表內文一" style:family="paragraph">
      <style:paragraph-properties fo:line-height="0.3472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5" style:parent-style-name="表內文一" style:family="paragraph">
      <style:paragraph-properties fo:line-height="0.3472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6" style:parent-style-name="表內文一" style:family="paragraph">
      <style:paragraph-properties fo:line-height="0.3472in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7" style:parent-style-name="表內文一" style:family="paragraph">
      <style:paragraph-properties fo:line-height="0.3472in" fo:margin-left="0.3388in" fo:text-indent="-0.33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選舉 <text:s text:c="14"/>候選人設立競選辦事處登記書</text:p>
      <text:p text:style-name="P4">受文者： <text:s text:c="9"/>選舉委員會</text:p>
      <text:p text:style-name="P5">一、本人登記為 <text:s text:c="15"/>選舉候選人，擬設立下列競選辦事處，該處均非機關（構）、學校、依法設立之人民團體或經常定為投票所、開票所之處所及其他公共場所。請查照核准登記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競選辦事處地址</text:p>
          </table:table-cell>
          <table:table-cell table:style-name="TableCell15">
            <text:p text:style-name="P16">電話</text:p>
          </table:table-cell>
          <table:table-cell table:style-name="TableCell17">
            <text:p text:style-name="P18">負責人姓名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主辦事處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二、本人上開資料，除為選務之用外，同意公開供媒體及公眾為報導、研究及聯繫等合理使用(不同意公開項目亦已於說明五註明)。</text:p>
      <text:p text:style-name="P157">選舉類別：</text:p>
      <text:p text:style-name="P158">候選人：　 <text:s/>　　　　 <text:s text:c="6"/>　（簽名或蓋章）</text:p>
      <text:p text:style-name="P159">戶籍地址：</text:p>
      <text:p text:style-name="P160"><text:span text:style-name="T161">日期： 　　年 　　月　　　日填送</text:span></text:p>
      <text:soft-page-break/>
      <text:p text:style-name="P162">說明：</text:p>
      <text:p text:style-name="P163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64">二、本人登記之空白欄，請填寫選舉種類，填寫示例，如「立法委員」、「○○縣縣長」。</text:p>
      <text:p text:style-name="P165">三、候選人於競選活動期間，得在選舉區內設立競選辦事處，設立二所以上者，應自行選定一所主辦事處，並填寫於第一欄內。</text:p>
      <text:p text:style-name="P166">四、競選辦事處，以候選人為負責人，如設立二所以上者，除主辦事處外，其餘各辦事處應由候選人指定專人負責。</text:p>
      <text:p text:style-name="P167"><text:span text:style-name="T168">五、不同意公開項目(請勾選)<text:s/></text:span><text:span text:style-name="T169"></text:span><text:span text:style-name="T170">競選辦事處地址</text:span><text:span text:style-name="T171"></text:span><text:span text:style-name="T172">電話</text:span><text:span text:style-name="T173"></text:span><text:span text:style-name="T174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ntec09</dc:creator>
    <meta:creation-date>2022-08-26T08:33:00Z</meta:creation-date>
    <dc:date>2022-08-26T08:33:00Z</dc:date>
    <meta:print-date>2022-05-23T03:2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32" meta:row-count="4" meta:non-whitespace-character-count="539"/>
  </office:meta>
</office:document-meta>
</file>