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3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純文字" style:master-page-name="MP0" style:family="paragraph">
      <style:paragraph-properties fo:break-before="page" style:snap-to-layout-grid="false" fo:text-align="justify" fo:line-height="0.3611in"/>
      <style:text-properties style:font-name="標楷體" style:font-name-asian="標楷體" style:letter-kerning="false" fo:font-size="18pt" style:font-size-asian="18pt" style:font-size-complex="18pt"/>
    </style:style>
    <style:style style:name="P3"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4" style:parent-style-name="純文字" style:list-style-name="LFO7" style:family="paragraph">
      <style:paragraph-properties style:snap-to-layout-grid="false" fo:text-align="justify" fo:line-height="0.3611in" fo:margin-left="0.5909in" fo:text-indent="-0.3937in">
        <style:tab-stops/>
      </style:paragraph-properties>
      <style:text-properties style:font-name="標楷體" style:font-name-asian="標楷體" fo:font-size="16pt" style:font-size-asian="16pt" style:font-size-complex="16pt"/>
    </style:style>
    <style:style style:name="P5" style:parent-style-name="純文字" style:family="paragraph">
      <style:paragraph-properties style:snap-to-layout-grid="false" fo:text-align="justify" fo:line-height="0.3611in" fo:margin-left="0.65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letter-spacing="-0.0041in" fo:font-size="16pt" style:font-size-asian="16pt" style:font-size-complex="16pt"/>
    </style:style>
    <style:style style:name="T20" style:parent-style-name="預設段落字型" style:family="text">
      <style:text-properties style:font-name="標楷體" style:font-name-asian="標楷體" fo:letter-spacing="-0.0041in" fo:font-size="16pt" style:font-size-asian="16pt" style:font-size-complex="16pt"/>
    </style:style>
    <style:style style:name="T21" style:parent-style-name="預設段落字型" style:family="text">
      <style:text-properties style:font-name="標楷體" style:font-name-asian="標楷體" fo:letter-spacing="-0.0041in" fo:font-size="16pt" style:font-size-asian="16pt" style:font-size-complex="16pt"/>
    </style:style>
    <style:style style:name="T22" style:parent-style-name="預設段落字型" style:family="text">
      <style:text-properties style:font-name="標楷體" style:font-name-asian="標楷體" fo:letter-spacing="-0.0041in" fo:font-size="16pt" style:font-size-asian="16pt" style:font-size-complex="16pt"/>
    </style:style>
    <style:style style:name="T23" style:parent-style-name="預設段落字型" style:family="text">
      <style:text-properties style:font-name="標楷體" style:font-name-asian="標楷體" fo:letter-spacing="-0.0041in" fo:font-size="16pt" style:font-size-asian="16pt" style:font-size-complex="16pt"/>
    </style:style>
    <style:style style:name="T24" style:parent-style-name="預設段落字型" style:family="text">
      <style:text-properties style:font-name="標楷體" style:font-name-asian="標楷體" fo:letter-spacing="-0.0041in" fo:font-size="16pt" style:font-size-asian="16pt" style:font-size-complex="16pt"/>
    </style:style>
    <style:style style:name="T25" style:parent-style-name="預設段落字型" style:family="text">
      <style:text-properties style:font-name="標楷體" style:font-name-asian="標楷體" fo:letter-spacing="-0.0041in"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純文字" style:list-style-name="LFO7"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39" style:parent-style-name="純文字" style:family="paragraph">
      <style:paragraph-properties style:snap-to-layout-grid="false" fo:text-align="justify" fo:line-height="0.3611in" fo:margin-left="0.65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041in" fo:font-size="16pt" style:font-size-asian="16pt" style:font-size-complex="16pt"/>
    </style:style>
    <style:style style:name="T55" style:parent-style-name="預設段落字型" style:family="text">
      <style:text-properties style:font-name="標楷體" style:font-name-asian="標楷體" fo:letter-spacing="-0.0041in" fo:font-size="16pt" style:font-size-asian="16pt" style:font-size-complex="16pt"/>
    </style:style>
    <style:style style:name="T56" style:parent-style-name="預設段落字型" style:family="text">
      <style:text-properties style:font-name="標楷體" style:font-name-asian="標楷體" fo:letter-spacing="-0.0041in" fo:font-size="16pt" style:font-size-asian="16pt" style:font-size-complex="16pt"/>
    </style:style>
    <style:style style:name="T57" style:parent-style-name="預設段落字型" style:family="text">
      <style:text-properties style:font-name="標楷體" style:font-name-asian="標楷體" fo:letter-spacing="-0.0041in" fo:font-size="16pt" style:font-size-asian="16pt" style:font-size-complex="16pt"/>
    </style:style>
    <style:style style:name="T58" style:parent-style-name="預設段落字型" style:family="text">
      <style:text-properties style:font-name="標楷體" style:font-name-asian="標楷體" fo:letter-spacing="-0.0041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純文字" style:list-style-name="LFO7"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8" style:parent-style-name="純文字" style:family="paragraph">
      <style:paragraph-properties style:snap-to-layout-grid="false" fo:text-align="justify" fo:line-height="0.3611in" fo:margin-left="0.65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letter-spacing="-0.0041in" fo:font-size="16pt" style:font-size-asian="16pt" style:font-size-complex="16pt"/>
    </style:style>
    <style:style style:name="T94" style:parent-style-name="預設段落字型" style:family="text">
      <style:text-properties style:font-name="標楷體" style:font-name-asian="標楷體" fo:letter-spacing="-0.0041in" fo:font-size="16pt" style:font-size-asian="16pt" style:font-size-complex="16pt"/>
    </style:style>
    <style:style style:name="T95" style:parent-style-name="預設段落字型" style:family="text">
      <style:text-properties style:font-name="標楷體" style:font-name-asian="標楷體" fo:letter-spacing="-0.0041in"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letter-spacing="-0.0041in" fo:font-size="16pt" style:font-size-asian="16pt" style:font-size-complex="16pt"/>
    </style:style>
    <style:style style:name="T98" style:parent-style-name="預設段落字型" style:family="text">
      <style:text-properties style:font-name="標楷體" style:font-name-asian="標楷體" fo:letter-spacing="-0.0041in" fo:font-size="16pt" style:font-size-asian="16pt" style:font-size-complex="16pt"/>
    </style:style>
    <style:style style:name="T99" style:parent-style-name="預設段落字型" style:family="text">
      <style:text-properties style:font-name="標楷體" style:font-name-asian="標楷體" fo:letter-spacing="-0.0041in" fo:font-size="16pt" style:font-size-asian="16pt" style:font-size-complex="16pt"/>
    </style:style>
    <style:style style:name="T100" style:parent-style-name="預設段落字型" style:family="text">
      <style:text-properties style:font-name="標楷體" style:font-name-asian="標楷體" fo:letter-spacing="-0.0041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純文字" style:list-style-name="LFO7"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117" style:parent-style-name="純文字" style:family="paragraph">
      <style:paragraph-properties style:snap-to-layout-grid="false" fo:text-align="justify" fo:line-height="0.3611in" fo:margin-left="0.65in">
        <style:tab-stops/>
      </style:paragraph-properties>
    </style:style>
    <style:style style:name="T118" style:parent-style-name="預設段落字型" style:family="text">
      <style:text-properties style:font-name="標楷體" style:font-name-asian="標楷體" fo:letter-spacing="-0.0041in"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letter-spacing="-0.0041in" fo:font-size="16pt" style:font-size-asian="16pt" style:font-size-complex="16pt"/>
    </style:style>
    <style:style style:name="T134" style:parent-style-name="預設段落字型" style:family="text">
      <style:text-properties style:font-name="標楷體" style:font-name-asian="標楷體" fo:letter-spacing="-0.0041in" fo:font-size="16pt" style:font-size-asian="16pt" style:font-size-complex="16pt"/>
    </style:style>
    <style:style style:name="T135" style:parent-style-name="預設段落字型" style:family="text">
      <style:text-properties style:font-name="標楷體" style:font-name-asian="標楷體" fo:letter-spacing="-0.0041in" fo:font-size="16pt" style:font-size-asian="16pt" style:font-size-complex="16pt"/>
    </style:style>
    <style:style style:name="T136" style:parent-style-name="預設段落字型" style:family="text">
      <style:text-properties style:font-name="標楷體" style:font-name-asian="標楷體" fo:letter-spacing="-0.0041in" fo:font-size="16pt" style:font-size-asian="16pt" style:font-size-complex="16pt"/>
    </style:style>
    <style:style style:name="T137" style:parent-style-name="預設段落字型" style:family="text">
      <style:text-properties style:font-name="標楷體" style:font-name-asian="標楷體" fo:letter-spacing="-0.0041in" fo:font-size="16pt" style:font-size-asian="16pt" style:font-size-complex="16pt"/>
    </style:style>
    <style:style style:name="T138" style:parent-style-name="預設段落字型" style:family="text">
      <style:text-properties style:font-name="標楷體" style:font-name-asian="標楷體" fo:letter-spacing="-0.0041in" fo:font-size="16pt" style:font-size-asian="16pt" style:font-size-complex="16pt"/>
    </style:style>
    <style:style style:name="T139" style:parent-style-name="預設段落字型" style:family="text">
      <style:text-properties style:font-name="標楷體" style:font-name-asian="標楷體" fo:letter-spacing="-0.0041in"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純文字" style:list-style-name="LFO7" style:family="paragraph">
      <style:paragraph-properties style:snap-to-layout-grid="false" fo:text-align="justify" fo:line-height="0.3611in" fo:margin-left="0.6895in" fo:text-indent="-0.4923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186"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font-size="16pt" style:font-size-asian="16pt" style:font-size-complex="16pt"/>
    </style:style>
    <style:style style:name="P187"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88"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89"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90"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91"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92"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93"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94"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95" style:parent-style-name="內文Web" style:list-style-name="LFO1"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font-size="16pt" style:font-size-asian="16pt" style:font-size-complex="16pt"/>
    </style:style>
    <style:style style:name="P196"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font-size="16pt" style:font-size-asian="16pt" style:font-size-complex="16pt"/>
    </style:style>
    <style:style style:name="P197"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letter-spacing="-0.0041in"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204" style:parent-style-name="預設段落字型" style:family="text">
      <style:text-properties style:font-name="標楷體" style:font-name-asian="標楷體" fo:letter-spacing="-0.0041in" fo:font-size="16pt" style:font-size-asian="16pt" style:font-size-complex="16pt"/>
    </style:style>
    <style:style style:name="T205" style:parent-style-name="預設段落字型" style:family="text">
      <style:text-properties style:font-name="標楷體" style:font-name-asian="標楷體" fo:letter-spacing="-0.0041in" fo:font-size="16pt" style:font-size-asian="16pt" style:font-size-complex="16pt"/>
    </style:style>
    <style:style style:name="T206" style:parent-style-name="預設段落字型" style:family="text">
      <style:text-properties style:font-name="標楷體" style:font-name-asian="標楷體" fo:letter-spacing="-0.0041in" fo:font-size="16pt" style:font-size-asian="16pt" style:font-size-complex="16pt"/>
    </style:style>
    <style:style style:name="T207" style:parent-style-name="預設段落字型" style:family="text">
      <style:text-properties style:font-name="標楷體" style:font-name-asian="標楷體" fo:letter-spacing="-0.0041in" fo:font-size="16pt" style:font-size-asian="16pt" style:font-size-complex="16pt"/>
    </style:style>
    <style:style style:name="T208" style:parent-style-name="預設段落字型" style:family="text">
      <style:text-properties style:font-name="標楷體" style:font-name-asian="標楷體" fo:letter-spacing="-0.0041in" fo:font-size="16pt" style:font-size-asian="16pt" style:font-size-complex="16pt"/>
    </style:style>
    <style:style style:name="P209" style:parent-style-name="內文Web" style:family="paragraph">
      <style:paragraph-properties style:snap-to-layout-grid="false" fo:text-align="justify" fo:margin-top="0in" fo:margin-bottom="0in" fo:line-height="0.3611in" fo:margin-left="0.4923in">
        <style:tab-stops>
          <style:tab-stop style:type="left" style:position="0.9847in"/>
        </style:tab-stops>
      </style:paragraph-properties>
    </style:style>
    <style:style style:name="T210" style:parent-style-name="預設段落字型" style:family="text">
      <style:text-properties style:font-name="標楷體" style:font-name-asian="標楷體" fo:letter-spacing="-0.0041in"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213" style:parent-style-name="預設段落字型" style:family="text">
      <style:text-properties style:font-name="標楷體" style:font-name-asian="標楷體" fo:letter-spacing="-0.0041in" fo:font-size="16pt" style:font-size-asian="16pt" style:font-size-complex="16pt"/>
    </style:style>
    <style:style style:name="P214"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letter-spacing="-0.0041in" style:letter-kerning="false" fo:font-size="16pt" style:font-size-asian="16pt" style:font-size-complex="16pt"/>
    </style:style>
    <style:style style:name="P217"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218" style:parent-style-name="預設段落字型" style:family="text">
      <style:text-properties style:font-name="標楷體" style:font-name-asian="標楷體" fo:letter-spacing="-0.0041in"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letter-spacing="-0.0041in"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letter-spacing="-0.0041in" style:letter-kerning="false" fo:font-size="16pt" style:font-size-asian="16pt" style:font-size-complex="16pt"/>
    </style:style>
    <style:style style:name="P224"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225" style:parent-style-name="預設段落字型" style:family="text">
      <style:text-properties style:font-name="標楷體" style:font-name-asian="標楷體" fo:letter-spacing="-0.0041in" style:letter-kerning="false"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letter-spacing="-0.0041in" style:letter-kerning="false" fo:font-size="16pt" style:font-size-asian="16pt" style:font-size-complex="16pt"/>
    </style:style>
    <style:style style:name="T228" style:parent-style-name="預設段落字型" style:family="text">
      <style:text-properties style:font-name="標楷體" style:font-name-asian="標楷體" fo:letter-spacing="-0.0041in" style:letter-kerning="false" fo:font-size="16pt" style:font-size-asian="16pt" style:font-size-complex="16pt"/>
    </style:style>
    <style:style style:name="T229" style:parent-style-name="預設段落字型" style:family="text">
      <style:text-properties style:font-name="標楷體" style:font-name-asian="標楷體" fo:letter-spacing="-0.0041in" style:letter-kerning="false" fo:font-size="16pt" style:font-size-asian="16pt" style:font-size-complex="16pt"/>
    </style:style>
    <style:style style:name="P230"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letter-spacing="-0.0041in" style:letter-kerning="fals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letter-spacing="-0.0041in" style:letter-kerning="false" fo:font-size="16pt" style:font-size-asian="16pt" style:font-size-complex="16pt"/>
    </style:style>
    <style:style style:name="T247" style:parent-style-name="預設段落字型" style:family="text">
      <style:text-properties style:font-name="標楷體" style:font-name-asian="標楷體" fo:letter-spacing="-0.0041in" style:letter-kerning="fals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letter-spacing="-0.0041in" style:letter-kerning="false" fo:font-size="16pt" style:font-size-asian="16pt" style:font-size-complex="16pt"/>
    </style:style>
    <style:style style:name="P250"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251" style:parent-style-name="預設段落字型" style:family="text">
      <style:text-properties style:font-name="標楷體" style:font-name-asian="標楷體" fo:letter-spacing="-0.0041in" style:letter-kerning="false"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letter-spacing="-0.0041in" style:letter-kerning="false" fo:font-size="16pt" style:font-size-asian="16pt" style:font-size-complex="16pt"/>
    </style:style>
    <style:style style:name="P254" style:parent-style-name="純文字" style:list-style-name="LFO8" style:family="paragraph">
      <style:paragraph-properties style:snap-to-layout-grid="false" fo:text-align="justify" fo:line-height="0.3611in" fo:margin-left="0.6708in" fo:text-indent="-0.4736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letter-spacing="-0.0041in"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純文字" style:list-style-name="LFO8" style:family="paragraph">
      <style:paragraph-properties style:snap-to-layout-grid="false" fo:text-align="justify" fo:line-height="0.3611in" fo:margin-left="0.6708in" fo:text-indent="-0.4736in">
        <style:tab-stops/>
      </style:paragraph-properties>
      <style:text-properties style:font-name="標楷體" style:font-name-asian="標楷體" fo:font-size="16pt" style:font-size-asian="16pt" style:font-size-complex="16pt"/>
    </style:style>
    <style:style style:name="P261" style:parent-style-name="純文字" style:list-style-name="LFO6" style:family="paragraph">
      <style:paragraph-properties style:snap-to-layout-grid="false" fo:text-align="justify" fo:margin-top="0.125in" fo:line-height="0.3611in" fo:margin-left="0.4923in" fo:text-indent="-0.4923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letter-spacing="-0.0041in"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list-style-name="LFO10" style:family="paragraph">
      <style:paragraph-properties style:snap-to-layout-grid="false" fo:text-align="justify" fo:line-height="0.3611in" fo:margin-left="0.6895in" fo:text-indent="-0.4923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list-style-name="LFO10" style:family="paragraph">
      <style:paragraph-properties style:snap-to-layout-grid="false" fo:text-align="justify" fo:line-height="0.3611in" fo:margin-left="0.6895in" fo:text-indent="-0.492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319" style:parent-style-name="內文Web" style:list-style-name="LFO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320" style:parent-style-name="內文Web" style:list-style-name="LFO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321"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322"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323"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324"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325"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326"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327"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346"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347"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348"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349" style:parent-style-name="預設段落字型" style:family="text">
      <style:text-properties style:font-name="標楷體" style:font-name-asian="標楷體" fo:color="#000000" fo:font-size="16pt" style:font-size-asian="16pt" style:font-size-complex="16pt" fo:background-color="#F9FBFB"/>
    </style:style>
    <style:style style:name="P35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351" style:parent-style-name="內文Web" style:list-style-name="LFO3"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font-size="16pt" style:font-size-asian="16pt" style:font-size-complex="16pt"/>
    </style:style>
    <style:style style:name="P352"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353"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354"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355"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356"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357"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358"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359" style:parent-style-name="內文Web" style:list-style-name="LFO3"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Web" style:list-style-name="LFO3"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text-properties style:font-name="標楷體" style:font-name-asian="標楷體" fo:font-size="16pt" style:font-size-asian="16pt" style:font-size-complex="16pt"/>
    </style:style>
    <style:style style:name="P394"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395" style:parent-style-name="內文" style:list-style-name="LFO16" style:family="paragraph">
      <style:paragraph-properties style:snap-to-layout-grid="false" fo:text-align="justify" fo:line-height="0.3611in" fo:margin-left="0.6895in" fo:text-indent="-0.4923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Web" style:list-style-name="LFO14" style:family="paragraph">
      <style:paragraph-properties style:snap-to-layout-grid="false" fo:text-align="justify" fo:margin-top="0in" fo:margin-bottom="0in" fo:line-height="0.3611in" fo:margin-left="0.9847in" fo:text-indent="-0.4923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letter-spacing="0.0013in" fo:font-size="16pt" style:font-size-asian="16pt" style:font-size-complex="16pt"/>
    </style:style>
    <style:style style:name="T401" style:parent-style-name="預設段落字型" style:family="text">
      <style:text-properties style:font-name="標楷體" style:font-name-asian="標楷體" fo:letter-spacing="0.0013in" fo:font-size="16pt" style:font-size-asian="16pt" style:font-size-complex="16pt"/>
    </style:style>
    <style:style style:name="T402" style:parent-style-name="預設段落字型" style:family="text">
      <style:text-properties style:font-name="標楷體" style:font-name-asian="標楷體" fo:letter-spacing="0.0013in" fo:font-size="16pt" style:font-size-asian="16pt" style:font-size-complex="16pt"/>
    </style:style>
    <style:style style:name="T403" style:parent-style-name="預設段落字型" style:family="text">
      <style:text-properties style:font-name="標楷體" style:font-name-asian="標楷體" fo:letter-spacing="0.0013in"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name-complex="細明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name-complex="細明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name-complex="細明體"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name-complex="細明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fo:letter-spacing="0.0027in" fo:font-size="16pt" style:font-size-asian="16pt" style:font-size-complex="16pt"/>
    </style:style>
    <style:style style:name="T437" style:parent-style-name="預設段落字型" style:family="text">
      <style:text-properties style:font-name="標楷體" style:font-name-asian="標楷體" fo:letter-spacing="0.0027in" fo:font-size="16pt" style:font-size-asian="16pt" style:font-size-complex="16pt"/>
    </style:style>
    <style:style style:name="T438" style:parent-style-name="預設段落字型" style:family="text">
      <style:text-properties style:font-name="標楷體" style:font-name-asian="標楷體" style:font-name-complex="細明體" fo:font-size="16pt" style:font-size-asian="16pt" style:font-size-complex="16pt"/>
    </style:style>
    <style:style style:name="T439" style:parent-style-name="預設段落字型" style:family="text">
      <style:text-properties style:font-name="標楷體" style:font-name-asian="標楷體" fo:letter-spacing="0.0027in" fo:font-size="16pt" style:font-size-asian="16pt" style:font-size-complex="16pt"/>
    </style:style>
    <style:style style:name="T440" style:parent-style-name="預設段落字型" style:family="text">
      <style:text-properties style:font-name="標楷體" style:font-name-asian="標楷體" fo:letter-spacing="0.0013in" fo:font-size="16pt" style:font-size-asian="16pt" style:font-size-complex="16pt"/>
    </style:style>
    <style:style style:name="T441" style:parent-style-name="預設段落字型" style:family="text">
      <style:text-properties style:font-name="標楷體" style:font-name-asian="標楷體" style:font-name-complex="細明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細明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Web" style:list-style-name="LFO14" style:family="paragraph">
      <style:paragraph-properties style:snap-to-layout-grid="false" fo:text-align="justify" fo:margin-top="0in" fo:margin-bottom="0in" fo:line-height="0.3611in" fo:margin-left="0.9847in" fo:text-indent="-0.4923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list-style-name="LFO17" style:family="paragraph">
      <style:paragraph-properties style:snap-to-layout-grid="false" fo:text-align="justify" fo:line-height="0.3611in" fo:margin-left="0.875in" fo:text-indent="-0.2527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letter-spacing="0.0013in" fo:font-size="16pt" style:font-size-asian="16pt" style:font-size-complex="16pt"/>
    </style:style>
    <style:style style:name="T450" style:parent-style-name="預設段落字型" style:family="text">
      <style:text-properties style:font-name="標楷體" style:font-name-asian="標楷體" fo:letter-spacing="0.0013in" fo:font-size="16pt" style:font-size-asian="16pt" style:font-size-complex="16pt"/>
    </style:style>
    <style:style style:name="T451" style:parent-style-name="預設段落字型" style:family="text">
      <style:text-properties style:font-name="標楷體" style:font-name-asian="標楷體" fo:letter-spacing="0.0013in"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letter-spacing="0.0013in" fo:font-size="16pt" style:font-size-asian="16pt" style:font-size-complex="16pt"/>
    </style:style>
    <style:style style:name="T454" style:parent-style-name="預設段落字型" style:family="text">
      <style:text-properties style:font-name="標楷體" style:font-name-asian="標楷體" fo:letter-spacing="0.0013in" fo:font-size="16pt" style:font-size-asian="16pt" style:font-size-complex="16pt"/>
    </style:style>
    <style:style style:name="T455" style:parent-style-name="預設段落字型" style:family="text">
      <style:text-properties style:font-name="標楷體" style:font-name-asian="標楷體" fo:letter-spacing="0.0013in" fo:font-size="16pt" style:font-size-asian="16pt" style:font-size-complex="16pt"/>
    </style:style>
    <style:style style:name="T456" style:parent-style-name="預設段落字型" style:family="text">
      <style:text-properties style:font-name="標楷體" style:font-name-asian="標楷體" fo:letter-spacing="0.0013in" fo:font-size="16pt" style:font-size-asian="16pt" style:font-size-complex="16pt"/>
    </style:style>
    <style:style style:name="T457" style:parent-style-name="預設段落字型" style:family="text">
      <style:text-properties style:font-name="標楷體" style:font-name-asian="標楷體" fo:letter-spacing="0.0013in" fo:font-size="16pt" style:font-size-asian="16pt" style:font-size-complex="16pt"/>
    </style:style>
    <style:style style:name="T458" style:parent-style-name="預設段落字型" style:family="text">
      <style:text-properties style:font-name="標楷體" style:font-name-asian="標楷體" fo:letter-spacing="0.0013in" fo:font-size="16pt" style:font-size-asian="16pt" style:font-size-complex="16pt"/>
    </style:style>
    <style:style style:name="T459" style:parent-style-name="預設段落字型" style:family="text">
      <style:text-properties style:font-name="標楷體" style:font-name-asian="標楷體" fo:letter-spacing="0.0013in" fo:font-size="16pt" style:font-size-asian="16pt" style:font-size-complex="16pt"/>
    </style:style>
    <style:style style:name="T460" style:parent-style-name="預設段落字型" style:family="text">
      <style:text-properties style:font-name="標楷體" style:font-name-asian="標楷體" fo:letter-spacing="0.0013in" fo:font-size="16pt" style:font-size-asian="16pt" style:font-size-complex="16pt"/>
    </style:style>
    <style:style style:name="T461" style:parent-style-name="預設段落字型" style:family="text">
      <style:text-properties style:font-name="標楷體" style:font-name-asian="標楷體" fo:letter-spacing="0.0013in" fo:font-size="16pt" style:font-size-asian="16pt" style:font-size-complex="16pt"/>
    </style:style>
    <style:style style:name="T462" style:parent-style-name="預設段落字型" style:family="text">
      <style:text-properties style:font-name="標楷體" style:font-name-asian="標楷體" fo:letter-spacing="0.0013in"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list-style-name="LFO17" style:family="paragraph">
      <style:paragraph-properties style:snap-to-layout-grid="false" fo:text-align="justify" fo:line-height="0.3611in" fo:margin-left="0.875in" fo:text-indent="-0.2527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letter-spacing="0.0013in" fo:font-size="16pt" style:font-size-asian="16pt" style:font-size-complex="16pt"/>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list-style-name="LFO17" style:family="paragraph">
      <style:paragraph-properties style:snap-to-layout-grid="false" fo:text-align="justify" fo:line-height="0.3611in" fo:margin-left="0.875in" fo:text-indent="-0.2527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P487" style:parent-style-name="內文Web" style:list-style-name="LFO14" style:family="paragraph">
      <style:paragraph-properties style:snap-to-layout-grid="false" fo:text-align="justify" fo:margin-top="0in" fo:margin-bottom="0in" fo:line-height="0.3611in" fo:margin-left="0.9847in" fo:text-indent="-0.4923in">
        <style:tab-stops/>
      </style:paragraph-properties>
    </style:style>
    <style:style style:name="T488" style:parent-style-name="預設段落字型" style:family="text">
      <style:text-properties style:font-name="標楷體" style:font-name-asian="標楷體" fo:letter-spacing="0.0013in"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letter-spacing="0.0013in" fo:font-size="16pt" style:font-size-asian="16pt" style:font-size-complex="16pt"/>
    </style:style>
    <style:style style:name="T491" style:parent-style-name="預設段落字型" style:family="text">
      <style:text-properties style:font-name="標楷體" style:font-name-asian="標楷體" fo:letter-spacing="0.0013in" fo:font-size="16pt" style:font-size-asian="16pt" style:font-size-complex="16pt"/>
    </style:style>
    <style:style style:name="T492" style:parent-style-name="預設段落字型" style:family="text">
      <style:text-properties style:font-name="標楷體" style:font-name-asian="標楷體" fo:letter-spacing="0.0013in" fo:font-size="16pt" style:font-size-asian="16pt" style:font-size-complex="16pt"/>
    </style:style>
    <style:style style:name="T493" style:parent-style-name="預設段落字型" style:family="text">
      <style:text-properties style:font-name="標楷體" style:font-name-asian="標楷體" fo:letter-spacing="0.0013in"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497"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498"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499"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500"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501"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502"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503" style:parent-style-name="純文字" style:list-style-name="LFO12" style:family="paragraph">
      <style:paragraph-properties style:snap-to-layout-grid="false" fo:text-align="justify" fo:line-height="0.3611in" fo:margin-left="0.6895in" fo:text-indent="-0.4923in">
        <style:tab-stops>
          <style:tab-stop style:type="left" style:position="-0.0986in"/>
        </style:tab-stops>
      </style:paragraph-properties>
      <style:text-properties style:font-name="標楷體" style:font-name-asian="標楷體" fo:font-size="16pt" style:font-size-asian="16pt" style:font-size-complex="16pt"/>
    </style:style>
    <style:style style:name="P504" style:parent-style-name="純文字" style:list-style-name="LFO12" style:family="paragraph">
      <style:paragraph-properties style:snap-to-layout-grid="false" fo:text-align="justify" fo:line-height="0.3611in" fo:margin-left="0.6895in" fo:text-indent="-0.4923in">
        <style:tab-stops>
          <style:tab-stop style:type="left" style:position="-0.0986in"/>
        </style:tab-stops>
      </style:paragraph-properties>
      <style:text-properties style:font-name="標楷體" style:font-name-asian="標楷體" fo:font-size="16pt" style:font-size-asian="16pt" style:font-size-complex="16pt"/>
    </style:style>
    <style:style style:name="P505"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506" style:parent-style-name="純文字" style:list-style-name="LFO13" style:family="paragraph">
      <style:paragraph-properties style:snap-to-layout-grid="false" fo:text-align="justify" fo:line-height="0.3611in" fo:margin-left="0.6895in" fo:text-indent="-0.5305in">
        <style:tab-stops/>
      </style:paragraph-properties>
      <style:text-properties style:font-name="標楷體" style:font-name-asian="標楷體" fo:font-size="16pt" style:font-size-asian="16pt" style:font-size-complex="16pt"/>
    </style:style>
    <style:style style:name="P507" style:parent-style-name="純文字" style:list-style-name="LFO13" style:family="paragraph">
      <style:paragraph-properties style:snap-to-layout-grid="false" fo:text-align="justify" fo:line-height="0.3611in" fo:margin-left="0.6895in" fo:text-indent="-0.5305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純文字" style:list-style-name="LFO13" style:family="paragraph">
      <style:paragraph-properties style:snap-to-layout-grid="false" fo:text-align="justify" fo:line-height="0.3611in" fo:margin-left="0.6895in" fo:text-indent="-0.5305in">
        <style:tab-stops/>
      </style:paragraph-properties>
      <style:text-properties style:font-name="標楷體" style:font-name-asian="標楷體" fo:font-size="16pt" style:font-size-asian="16pt" style:font-size-complex="16pt"/>
    </style:style>
    <style:style style:name="P515" style:parent-style-name="純文字" style:list-style-name="LFO13" style:family="paragraph">
      <style:paragraph-properties style:snap-to-layout-grid="false" fo:text-align="justify" fo:line-height="0.3611in" fo:margin-left="0.6895in" fo:text-indent="-0.5305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一百十一年地方公職人員選舉候選人申請登記及姓名號次抽籤作業注意事項</text:p>
      <text:list text:style-name="LFO6" text:continue-numbering="true">
        <text:list-item>
          <text:p text:style-name="P3">申請登記資格：</text:p>
        </text:list-item>
      </text:list>
      <text:list text:style-name="LFO7" text:continue-numbering="true">
        <text:list-item>
          <text:p text:style-name="P4">直轄市長、縣（市）長選舉：</text:p>
        </text:list-item>
      </text:list>
      <text:p text:style-name="P5"><text:span text:style-name="T6">中華民國國民年滿</text:span><text:span text:style-name="T7">三十</text:span><text:span text:style-name="T8">歲，即於民國</text:span><text:span text:style-name="T9">八十一</text:span><text:span text:style-name="T10">年</text:span><text:span text:style-name="T11">十</text:span><text:span text:style-name="T12">一</text:span><text:span text:style-name="T13">月</text:span><text:span text:style-name="T14">二十</text:span><text:span text:style-name="T15">六</text:span><text:span text:style-name="T16">日</text:span><text:span text:style-name="T17">以前</text:span><text:span text:style-name="T18">（包括當日）出生，</text:span><text:span text:style-name="T19">在</text:span><text:span text:style-name="T20">各</text:span><text:span text:style-name="T21">直轄市</text:span><text:span text:style-name="T22">、縣（市）</text:span><text:span text:style-name="T23">繼續居住</text:span><text:span text:style-name="T24">四</text:span><text:span text:style-name="T25">個月以上者</text:span><text:span text:style-name="T26">【即於民國</text:span><text:span text:style-name="T27">一百十一年</text:span><text:span text:style-name="T28">七</text:span><text:span text:style-name="T29">月</text:span><text:span text:style-name="T30">二十</text:span><text:span text:style-name="T31">六</text:span><text:span text:style-name="T32">日</text:span><text:span text:style-name="T33">以前</text:span><text:span text:style-name="T34">（包括當日）</text:span><text:span text:style-name="T35">遷入</text:span><text:span text:style-name="T36">】</text:span><text:span text:style-name="T37">。</text:span></text:p>
      <text:list text:style-name="LFO7" text:continue-numbering="true">
        <text:list-item>
          <text:p text:style-name="P38">直轄市議員、縣（市）議員、鄉（鎮、市）民代表、直轄市山地原住民區民代表選舉：</text:p>
        </text:list-item>
      </text:list>
      <text:p text:style-name="P39"><text:span text:style-name="T40">中華民國國民年滿</text:span><text:span text:style-name="T41">二十三</text:span><text:span text:style-name="T42">歲，即於民國</text:span><text:span text:style-name="T43">八十</text:span><text:span text:style-name="T44">八</text:span><text:span text:style-name="T45">年</text:span><text:span text:style-name="T46">十</text:span><text:span text:style-name="T47">一</text:span><text:span text:style-name="T48">月</text:span><text:span text:style-name="T49">二十</text:span><text:span text:style-name="T50">六</text:span><text:span text:style-name="T51">日</text:span><text:span text:style-name="T52">以前</text:span><text:span text:style-name="T53">（包括當日）出生，</text:span><text:span text:style-name="T54">在</text:span><text:span text:style-name="T55">各該選舉區</text:span><text:span text:style-name="T56">繼續居住</text:span><text:span text:style-name="T57">四</text:span><text:span text:style-name="T58">個月以上者</text:span><text:span text:style-name="T59">【即於民國</text:span><text:span text:style-name="T60">一百十一年</text:span><text:span text:style-name="T61">七</text:span><text:span text:style-name="T62">月</text:span><text:span text:style-name="T63">二十六</text:span><text:span text:style-name="T64">日</text:span><text:span text:style-name="T65">以前</text:span><text:span text:style-name="T66">（包括當日）</text:span><text:span text:style-name="T67">遷入</text:span><text:span text:style-name="T68">】，但在</text:span><text:span text:style-name="T69">一百十一年</text:span><text:span text:style-name="T70">八</text:span><text:span text:style-name="T71">月</text:span><text:span text:style-name="T72">十</text:span><text:span text:style-name="T73">八</text:span><text:span text:style-name="T74">日</text:span><text:span text:style-name="T75">選舉公告發布後，遷入不同選舉區者，不得申請登記為候選人。</text:span><text:span text:style-name="T76">登記平地原住民、山地原住民候選人應分別具有平地原住民或山地原住民身分，其身分之認定，以戶籍登記資料為依據。</text:span></text:p>
      <text:list text:style-name="LFO7" text:continue-numbering="true">
        <text:list-item>
          <text:p text:style-name="P77">鄉（鎮、市）長、直轄市山地原住民區長選舉：</text:p>
        </text:list-item>
      </text:list>
      <text:p text:style-name="P78"><text:span text:style-name="T79">中華民國國民年滿</text:span><text:span text:style-name="T80">二十六</text:span><text:span text:style-name="T81">歲，即於民國</text:span><text:span text:style-name="T82">八</text:span><text:span text:style-name="T83">十</text:span><text:span text:style-name="T84">五</text:span><text:span text:style-name="T85">年</text:span><text:span text:style-name="T86">十一</text:span><text:span text:style-name="T87">月</text:span><text:span text:style-name="T88">二十</text:span><text:span text:style-name="T89">六</text:span><text:span text:style-name="T90">日</text:span><text:span text:style-name="T91">以前</text:span><text:span text:style-name="T92">（包括當日）出生，</text:span><text:span text:style-name="T93">在各</text:span><text:span text:style-name="T94">鄉（鎮、市）</text:span><text:span text:style-name="T95">、</text:span><text:span text:style-name="T96">直轄市山地</text:span><text:span text:style-name="T97">原住民區</text:span><text:span text:style-name="T98">繼續居住</text:span><text:span text:style-name="T99">四</text:span><text:span text:style-name="T100">個月以上者</text:span><text:span text:style-name="T101">【即於</text:span><text:span text:style-name="T102">民國</text:span><text:span text:style-name="T103">一百十一年</text:span><text:span text:style-name="T104">七</text:span><text:span text:style-name="T105">月</text:span><text:span text:style-name="T106">二十</text:span><text:span text:style-name="T107">六</text:span><text:span text:style-name="T108">日</text:span><text:span text:style-name="T109">以前</text:span><text:span text:style-name="T110">（包括當日）遷入】。</text:span><text:span text:style-name="T111">山地鄉鄉長</text:span><text:span text:style-name="T112">、</text:span><text:span text:style-name="T113">直轄市山地</text:span><text:span text:style-name="T114">原住民區區長</text:span><text:span text:style-name="T115">候選人應具有山地原住民身分，其身分之認定，以戶籍登記資料為依據。</text:span></text:p>
      <text:list text:style-name="LFO7" text:continue-numbering="true">
        <text:list-item>
          <text:p text:style-name="P116">村（里）長選舉：</text:p>
        </text:list-item>
      </text:list>
      <text:p text:style-name="P117"><text:span text:style-name="T118">中華民國</text:span><text:span text:style-name="T119">國民年滿</text:span><text:span text:style-name="T120">二十三</text:span><text:span text:style-name="T121">歲，即於民國</text:span><text:span text:style-name="T122">八十</text:span><text:span text:style-name="T123">八</text:span><text:span text:style-name="T124">年</text:span><text:span text:style-name="T125">十一</text:span><text:span text:style-name="T126">月</text:span><text:span text:style-name="T127">二</text:span><text:soft-page-break/><text:span text:style-name="T128">十</text:span><text:span text:style-name="T129">六</text:span><text:span text:style-name="T130">日</text:span><text:span text:style-name="T131">以前</text:span><text:span text:style-name="T132">（包括當日）出生，</text:span><text:span text:style-name="T133">在</text:span><text:span text:style-name="T134">各</text:span><text:span text:style-name="T135">該</text:span><text:span text:style-name="T136">村（里）</text:span><text:span text:style-name="T137">繼續居住</text:span><text:span text:style-name="T138">四</text:span><text:span text:style-name="T139">個月以上者</text:span><text:span text:style-name="T140">【即於民國</text:span><text:span text:style-name="T141">一百十一年</text:span><text:span text:style-name="T142">七</text:span><text:span text:style-name="T143">月</text:span><text:span text:style-name="T144">二十</text:span><text:span text:style-name="T145">六</text:span><text:span text:style-name="T146">日</text:span><text:span text:style-name="T147">以前</text:span><text:span text:style-name="T148">（包括當日）遷入】。</text:span></text:p>
      <text:list text:style-name="LFO7" text:continue-numbering="true">
        <text:list-item>
          <text:p text:style-name="P149"><text:span text:style-name="T150">凡</text:span><text:span text:style-name="T151">回復</text:span><text:span text:style-name="T152">中華民國國籍滿</text:span><text:span text:style-name="T153">三</text:span><text:span text:style-name="T154">年</text:span><text:span text:style-name="T155">，即</text:span><text:span text:style-name="T156">於民國</text:span><text:span text:style-name="T157">一百</text:span><text:span text:style-name="T158">零</text:span><text:span text:style-name="T159">八</text:span><text:span text:style-name="T160">年</text:span><text:span text:style-name="T161">十</text:span><text:span text:style-name="T162">一</text:span><text:span text:style-name="T163">月</text:span><text:span text:style-name="T164">二十</text:span><text:span text:style-name="T165">六</text:span><text:span text:style-name="T166">日</text:span><text:span text:style-name="T167">以前（包括當日）回復中華民國國籍；</text:span><text:span text:style-name="T168">或外國人歸化</text:span><text:span text:style-name="T169">取得中華民國國籍滿</text:span><text:span text:style-name="T170">十</text:span><text:span text:style-name="T171">年</text:span><text:span text:style-name="T172">，即</text:span><text:span text:style-name="T173">於民國</text:span><text:span text:style-name="T174">一百零一</text:span><text:span text:style-name="T175">年</text:span><text:span text:style-name="T176">十</text:span><text:span text:style-name="T177">一</text:span><text:span text:style-name="T178">月</text:span><text:span text:style-name="T179">二十</text:span><text:span text:style-name="T180">六</text:span><text:span text:style-name="T181">日</text:span><text:span text:style-name="T182">以前（包括當日）歸化取得中華民國國籍</text:span><text:span text:style-name="T183">，</text:span><text:span text:style-name="T184">得依規定申請登記為候選人。</text:span></text:p>
        </text:list-item>
      </text:list>
      <text:list text:style-name="LFO6" text:continue-numbering="true">
        <text:list-item>
          <text:p text:style-name="P185">申請登記限制：</text:p>
        </text:list-item>
      </text:list>
      <text:list text:style-name="LFO8" text:continue-numbering="true">
        <text:list-item>
          <text:p text:style-name="P186">有下列情事之一者，不得登記為候選人：</text:p>
        </text:list-item>
      </text:list>
      <text:list text:style-name="LFO1" text:continue-numbering="true">
        <text:list-item>
          <text:p text:style-name="P187">動員戡亂時期終止後，曾犯內亂、外患罪，經依刑法判刑確定。</text:p>
        </text:list-item>
        <text:list-item>
          <text:p text:style-name="P188">曾犯貪污罪，經判刑確定。</text:p>
        </text:list-item>
        <text:list-item>
          <text:p text:style-name="P189">曾犯刑法第一百四十二條、第一百四十四條或總統副總統選舉罷免法第八十六條第一項、公職人員選舉罷免法第九十九條第一項、第一百條第一項之罪，經判刑確定。</text:p>
        </text:list-item>
        <text:list-item>
          <text:p text:style-name="P190">犯前三款以外之罪，判處有期徒刑以上之刑確定，尚未執行或執行未畢。但受緩刑宣告者，不在此限。</text:p>
        </text:list-item>
        <text:list-item>
          <text:p text:style-name="P191">受保安處分或感訓處分之裁判確定，尚未執行或執行未畢。</text:p>
        </text:list-item>
        <text:list-item>
          <text:p text:style-name="P192">受破產宣告確定，尚未復權。</text:p>
        </text:list-item>
        <text:list-item>
          <text:p text:style-name="P193">依法停止任用或受休職處分，尚未期滿。</text:p>
        </text:list-item>
        <text:list-item>
          <text:p text:style-name="P194">褫奪公權，尚未復權。</text:p>
        </text:list-item>
        <text:list-item>
          <text:p text:style-name="P195">受監護或輔助宣告，尚未撤銷。</text:p>
        </text:list-item>
      </text:list>
      <text:list text:style-name="LFO8" text:continue-numbering="true">
        <text:list-item>
          <text:p text:style-name="P196">下列人員不得申請登記為候選人：</text:p>
        </text:list-item>
      </text:list>
      <text:soft-page-break/>
      <text:list text:style-name="LFO9" text:continue-numbering="true">
        <text:list-item>
          <text:p text:style-name="P197"><text:span text:style-name="T198">現役軍人、</text:span><text:span text:style-name="T199">服替代役之現役役男、</text:span><text:span text:style-name="T200">軍事學校學生（現役軍人屬於後備軍人或補充兵應召者，在應召未入營前，或係</text:span><text:span text:style-name="T201">受</text:span><text:span text:style-name="T202">教育、勤務及點閱召集，均不受限制。服替代役之現役役男，屬於服役期滿後受召集服勤者，亦同。）</text:span></text:p>
        </text:list-item>
        <text:list-item>
          <text:p text:style-name="P203"><text:span text:style-name="T204">各級選舉委員會之委員、監察人員、職員、</text:span><text:span text:style-name="T205">鄉（鎮、市、</text:span><text:span text:style-name="T206">區</text:span><text:span text:style-name="T207">）</text:span><text:span text:style-name="T208">公所辦理選舉事務人員及投票所、開票所工作人員。</text:span></text:p>
        </text:list-item>
      </text:list>
      <text:p text:style-name="P209"><text:span text:style-name="T210">上開</text:span><text:span text:style-name="T211">人員，非於申請登記期間截止前已退伍、退役、停役、辭職或退學，不得申請登記為候選人，並應於申請登記期間截止前繳驗正式證明文件。</text:span></text:p>
      <text:list text:style-name="LFO9" text:continue-numbering="true">
        <text:list-item>
          <text:p text:style-name="P212"><text:span text:style-name="T213">依其他法律規定不得登記為候選人者。包括：</text:span></text:p>
        </text:list-item>
      </text:list>
      <text:list text:style-name="LFO5" text:continue-numbering="true">
        <text:list-item>
          <text:p text:style-name="P214"><text:span text:style-name="T215">法官</text:span><text:span text:style-name="T216">、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217"><text:span text:style-name="T218">犯</text:span><text:span text:style-name="T219">組織</text:span><text:span text:style-name="T220">犯罪</text:span><text:span text:style-name="T221">防制</text:span><text:span text:style-name="T222">條例</text:span><text:span text:style-name="T223">之罪，經判處有期徒刑以上之刑確定者，不得登記為公職人員候選人。（組織犯罪防制條例第十三條）</text:span></text:p>
        </text:list-item>
        <text:list-item>
          <text:p text:style-name="P224"><text:span text:style-name="T225">臺灣地區人民在</text:span><text:span text:style-name="T226">大陸</text:span><text:span text:style-name="T227">地區設有戶籍或領用大陸地區護照。（</text:span><text:span text:style-name="T228">臺灣地區與大陸地區人民關係條例第九條之一</text:span><text:span text:style-name="T229">）</text:span></text:p>
        </text:list-item>
        <text:list-item>
          <text:p text:style-name="P230"><text:span text:style-name="T231">大陸地區人民、香港及澳門居民經許可進入臺灣地區者，非在</text:span><text:span text:style-name="T232">臺灣</text:span><text:span text:style-name="T233">地區設有戶籍滿十年，即非於民國</text:span><text:span text:style-name="T234">一百零一</text:span><text:span text:style-name="T235">年十一月二十</text:span><text:span text:style-name="T236">六</text:span><text:span text:style-name="T237">日</text:span><text:span text:style-name="T238">以前（包括當日）在臺灣地區設有戶籍者，不得登記為候選人。香港或澳門居民如</text:span><text:soft-page-break/><text:span text:style-name="T239">於香港或澳門分別於英國及葡萄牙結束其治理前，取得華僑身分者及其符合中華民國國籍取得要件之配偶及子女經許可進入臺灣地區者，非在臺灣地區設有戶籍滿一年，即非於民國</text:span><text:span text:style-name="T240">一百</text:span><text:span text:style-name="T241">十</text:span><text:span text:style-name="T242">年十一月二十</text:span><text:span text:style-name="T243">六</text:span><text:span text:style-name="T244">日</text:span><text:span text:style-name="T245">以前（包括當日）設有戶籍者，不得登記為候選人。</text:span><text:span text:style-name="T246">（</text:span><text:span text:style-name="T247">臺灣地區與大陸地區人民關係條例第二十一條、</text:span><text:span text:style-name="T248">香港澳門關係條例第十六條</text:span><text:span text:style-name="T249">）</text:span></text:p>
        </text:list-item>
        <text:list-item>
          <text:p text:style-name="P250"><text:span text:style-name="T251">直轄市長、縣（市）長、鄉（鎮、市）長、直轄市山地</text:span><text:span text:style-name="T252">原住民</text:span><text:span text:style-name="T253">區長已連任兩屆。（地方制度法第五十五條至第五十七條、第八十三條之二）</text:span></text:p>
        </text:list-item>
      </text:list>
      <text:list text:style-name="LFO8" text:continue-numbering="true">
        <text:list-item>
          <text:p text:style-name="P254"><text:span text:style-name="T255">罷免案通過者，被罷免人自解除職務之日起，</text:span><text:span text:style-name="T256">四</text:span><text:span text:style-name="T257">年內不得為同一公職人員候選人；</text:span><text:span text:style-name="T258">其於罷免案進行程序中辭職者，亦同</text:span><text:span text:style-name="T259">。</text:span></text:p>
        </text:list-item>
        <text:list-item>
          <text:p text:style-name="P260">二種以上公職人員選舉同日舉行投票時，其申請登記之候選人，以登記一種為限。為二種以上候選人登記時，其登記均無效。</text:p>
        </text:list-item>
      </text:list>
      <text:list text:style-name="LFO6" text:continue-numbering="true">
        <text:list-item>
          <text:p text:style-name="P261"><text:span text:style-name="T262">領取書表及申請</text:span><text:span text:style-name="T263">登記</text:span><text:span text:style-name="T264">期間、地點：</text:span></text:p>
        </text:list-item>
      </text:list>
      <text:list text:style-name="LFO10" text:continue-numbering="true">
        <text:list-item>
          <text:list>
            <text:list-item>
              <text:p text:style-name="P265"><text:span text:style-name="T266">領取書表期間：自民國</text:span><text:span text:style-name="T267">一百十一年</text:span><text:span text:style-name="T268">八</text:span><text:span text:style-name="T269">月</text:span><text:span text:style-name="T270">二十</text:span><text:span text:style-name="T271">五</text:span><text:span text:style-name="T272">日起至</text:span><text:span text:style-name="T273">九</text:span><text:span text:style-name="T274">月</text:span><text:span text:style-name="T275">二</text:span><text:span text:style-name="T276">日</text:span><text:span text:style-name="T277">止</text:span><text:span text:style-name="T278">，每日上午</text:span><text:span text:style-name="T279">八</text:span><text:span text:style-name="T280">時起至</text:span><text:span text:style-name="T281">十二</text:span><text:span text:style-name="T282">時止，下午</text:span><text:span text:style-name="T283">一</text:span><text:span text:style-name="T284">時</text:span><text:span text:style-name="T285">三十</text:span><text:span text:style-name="T286">分起至</text:span><text:span text:style-name="T287">五</text:span><text:span text:style-name="T288">時</text:span><text:span text:style-name="T289">三十</text:span><text:span text:style-name="T290">分止。</text:span></text:p>
            </text:list-item>
            <text:list-item>
              <text:p text:style-name="P291"><text:span text:style-name="T292">申請登記期間：自民國</text:span><text:span text:style-name="T293">一百十一年</text:span><text:span text:style-name="T294">八</text:span><text:span text:style-name="T295">月</text:span><text:span text:style-name="T296">二十</text:span><text:span text:style-name="T297">九</text:span><text:span text:style-name="T298">日</text:span><text:span text:style-name="T299">起</text:span><text:span text:style-name="T300">至</text:span><text:span text:style-name="T301">九</text:span><text:span text:style-name="T302">月</text:span><text:span text:style-name="T303">二</text:span><text:span text:style-name="T304">日</text:span><text:span text:style-name="T305">止</text:span><text:span text:style-name="T306">，</text:span><text:span text:style-name="T307">每日上午</text:span><text:span text:style-name="T308">八</text:span><text:span text:style-name="T309">時起至</text:span><text:span text:style-name="T310">十二</text:span><text:span text:style-name="T311">時止，下午</text:span><text:span text:style-name="T312">一時三十</text:span><text:span text:style-name="T313">分起至</text:span><text:span text:style-name="T314">五</text:span><text:span text:style-name="T315">時</text:span><text:span text:style-name="T316">三十</text:span><text:span text:style-name="T317">分止。</text:span></text:p>
            </text:list-item>
            <text:list-item>
              <text:p text:style-name="P318">領取書表及申請登記地點：</text:p>
            </text:list-item>
          </text:list>
        </text:list-item>
      </text:list>
      <text:soft-page-break/>
      <text:list text:style-name="LFO2" text:continue-numbering="true">
        <text:list-item>
          <text:p text:style-name="P319">直轄市長、直轄市議員、縣（市）長、縣（市）議員選舉，領表及登記地點於中央選舉委員會發布之候選人登記公告中載明之。</text:p>
        </text:list-item>
        <text:list-item>
          <text:p text:style-name="P320">鄉（鎮、市）長、鄉（鎮、市）民代表、直轄市山地原住民區長、直轄市山地原住民區民代表、村（里）長選舉，領表及登記地點於各直轄市、縣（市）選舉委員會發布之候選人登記公告中載明之。</text:p>
        </text:list-item>
      </text:list>
      <text:list text:style-name="LFO6" text:continue-numbering="true">
        <text:list-item>
          <text:p text:style-name="P321">申請登記手續：</text:p>
        </text:list-item>
      </text:list>
      <text:list text:style-name="LFO16" text:continue-numbering="true">
        <text:list-item>
          <text:list>
            <text:list-item>
              <text:p text:style-name="P322">申請登記為候選人者，應於規定之候選人登記時間內，備具規定表件及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323">應備具表件及保證金：</text:p>
            </text:list-item>
          </text:list>
        </text:list-item>
      </text:list>
      <text:list text:style-name="LFO3" text:continue-numbering="true">
        <text:list-item>
          <text:p text:style-name="P324">候選人登記申請書一份。</text:p>
        </text:list-item>
        <text:list-item>
          <text:p text:style-name="P325">候選人登記申請調查表一份。（自行粘貼相片一張）</text:p>
        </text:list-item>
        <text:list-item>
          <text:p text:style-name="P326">本人最近三個月內之戶籍謄本一份。（全部或部份謄本，但記事欄不可省略）</text:p>
        </text:list-item>
        <text:list-item>
          <text:p text:style-name="P327"><text:span text:style-name="T328">本人</text:span><text:span text:style-name="T329">二</text:span><text:span text:style-name="T330">寸脫帽正面半身光面相片</text:span><text:span text:style-name="T331">五</text:span><text:span text:style-name="T332">張。</text:span><text:span text:style-name="T333">（</text:span><text:span text:style-name="T334">黑白或彩色均可，</text:span><text:span text:style-name="T335">包括自行粘貼登記申請調查表</text:span><text:span text:style-name="T336">一</text:span><text:span text:style-name="T337">張，並必須使用同一型式相片，背面書明候選人姓名及選舉區別</text:span><text:span text:style-name="T338">）</text:span></text:p>
        </text:list-item>
        <text:list-item>
          <text:p text:style-name="P339"><text:span text:style-name="T340">刊登選舉公報</text:span><text:span text:style-name="T341">之</text:span><text:span text:style-name="T342">政見及個人資料</text:span><text:span text:style-name="T343">一</text:span><text:span text:style-name="T344">份。</text:span></text:p>
        </text:list-item>
        <text:list-item>
          <text:p text:style-name="P345">設競選辦事處者，其登記書一份。</text:p>
        </text:list-item>
        <text:list-item>
          <text:p text:style-name="P346">經政黨推薦者，其政黨推薦書正本一份。（登記期間截止後補送者，不予受理。）</text:p>
        </text:list-item>
        <text:list-item>
          <text:p text:style-name="P347">國民身分證。驗後當面發還。</text:p>
        </text:list-item>
        <text:list-item>
          <text:p text:style-name="P348"><text:span text:style-name="T349">直轄市議員、直轄市長、縣（市）議員及縣（市）長選舉候選人，應檢附候選人財產申報表。</text:span></text:p>
        </text:list-item>
        <text:list-item>
          <text:p text:style-name="P350">退伍、退役、停役、辭職或退學者，應繳驗正式證明文件正本一份。</text:p>
        </text:list-item>
        <text:list-item>
          <text:p text:style-name="P351">保證金數額：</text:p>
        </text:list-item>
      </text:list>
      <text:list text:style-name="LFO11" text:continue-numbering="true">
        <text:list-item>
          <text:p text:style-name="P352">直轄市長選舉每一候選人為新臺幣一百五十萬元。</text:p>
        </text:list-item>
        <text:list-item>
          <text:p text:style-name="P353">直轄市議員選舉每一候選人為新臺幣二十萬元。</text:p>
        </text:list-item>
        <text:list-item>
          <text:p text:style-name="P354">縣（市）長選舉每一候選人為新臺幣二十萬元。</text:p>
        </text:list-item>
        <text:list-item>
          <text:p text:style-name="P355">縣（市）議員選舉每一候選人為新臺幣十二萬元。</text:p>
        </text:list-item>
        <text:list-item>
          <text:p text:style-name="P356">鄉（鎮、市）長、直轄市山地原住民區長選舉每一候選人為新臺幣十二萬元。</text:p>
        </text:list-item>
        <text:list-item>
          <text:p text:style-name="P357">鄉（鎮、市）民代表、直轄市山地原住民區民代表選舉每一候選人為新臺幣五萬元。</text:p>
        </text:list-item>
        <text:list-item>
          <text:p text:style-name="P358">村（里）長選舉每一候選人為新臺幣五萬元。</text:p>
        </text:list-item>
      </text:list>
      <text:list text:style-name="LFO3" text:continue-numbering="true">
        <text:list-item>
          <text:p text:style-name="P359"><text:span text:style-name="T360">保證金</text:span><text:span text:style-name="T361">之繳納，以現金、金融機構簽發之本票、保付支票或郵局之劃撥支票為限；繳納現金不得以硬幣為之。</text:span><text:span text:style-name="T362">候選人繳納之保證金，除未當選之候選人得票不足公職人員選舉罷免法第</text:span><text:span text:style-name="T363">三十二</text:span><text:span text:style-name="T364">條第</text:span><text:span text:style-name="T365">四</text:span><text:span text:style-name="T366">項第</text:span><text:span text:style-name="T367">二</text:span><text:span text:style-name="T368">款規定票數不予發還外，餘均於</text:span><text:span text:style-name="T369">民國</text:span><text:span text:style-name="T370">一</text:span><text:span text:style-name="T371">百</text:span><text:span text:style-name="T372">十二</text:span><text:span text:style-name="T373">年</text:span><text:span text:style-name="T374">一</text:span><text:span text:style-name="T375">月</text:span><text:span text:style-name="T376">一</text:span><text:span text:style-name="T377">日</text:span><text:span text:style-name="T378">以前</text:span><text:span text:style-name="T379">（</text:span><text:span text:style-name="T380">包括當日</text:span><text:span text:style-name="T381">）</text:span><text:span text:style-name="T382">發還，但保證金發還前依</text:span><text:span text:style-name="T383">同法</text:span><text:span text:style-name="T384">第</text:span><text:span text:style-name="T385">一百三十</text:span><text:span text:style-name="T386">條第</text:span><text:span text:style-name="T387">二</text:span><text:span text:style-name="T388">項規定應逕予扣除者，</text:span><text:span text:style-name="T389">應</text:span><text:span text:style-name="T390">先予以扣除，有餘額時</text:span><text:span text:style-name="T391">，</text:span><text:span text:style-name="T392">發還其餘額。</text:span></text:p>
        </text:list-item>
        <text:list-item>
          <text:p text:style-name="P393">申請登記為直轄市長、直轄市議員、縣（市）長、縣（市）議員候選人，應依公職人員財產申報法之規定填具公職候選人財產申報表，候選人於申請登記時，向受理登記之直轄市、縣（市）選舉委員會提出。</text:p>
        </text:list-item>
      </text:list>
      <text:list text:style-name="LFO16" text:continue-numbering="true">
        <text:list-item>
          <text:list>
            <text:list-item>
              <text:p text:style-name="P394">申請登記為候選人者，於登記時，如表件或保證金不合規定，或未於規定時間內辦理者，不予受理。如填寫之表件有欠缺，應當場補正。</text:p>
            </text:list-item>
            <text:list-item>
              <text:p text:style-name="P395"><text:span text:style-name="T396">刊登選舉公報之</text:span><text:span text:style-name="T397">學歷、經歷及政見繳交規定如下：</text:span></text:p>
            </text:list-item>
          </text:list>
        </text:list-item>
      </text:list>
      <text:list text:style-name="LFO14" text:continue-numbering="true">
        <text:list-item>
          <text:p text:style-name="P398"><text:span text:style-name="T399">學歷及經歷：</text:span><text:span text:style-name="T400">學歷</text:span><text:span text:style-name="T401">及</text:span><text:span text:style-name="T402">經歷應分別填寫</text:span><text:span text:style-name="T403">，合計</text:span><text:span text:style-name="T404">以</text:span><text:span text:style-name="T405">一百五十</text:span><text:span text:style-name="T406">字為</text:span><text:span text:style-name="T407">限</text:span><text:span text:style-name="T408">，標點符號不計字數</text:span><text:span text:style-name="T409">。</text:span><text:span text:style-name="T410">候選人</text:span><text:span text:style-name="T411">學歷為學士以上學位，其為國內學歷者，應檢附公立或已立案之私立大學授予之學位證明文件正本及影本各一份</text:span><text:span text:style-name="T412">（</text:span><text:span text:style-name="T413">正本驗後發還</text:span><text:span text:style-name="T414">）</text:span><text:span text:style-name="T415">；其為國外學歷者，應檢附經我國駐外使領館、代表處、辦事處或其他經外交部授權機構驗證之國外學歷證明文件正本及影本各一份</text:span><text:span text:style-name="T416">（</text:span><text:span text:style-name="T417">正本驗後發還</text:span><text:span text:style-name="T418">）</text:span><text:span text:style-name="T419">，畢業學校應經中央教育行政機關列入參考名冊，未列入參考名冊者，應經當地國政府權責機關或專業評鑑團體認可</text:span><text:span text:style-name="T420">；</text:span><text:span text:style-name="T421">其為大陸地區學歷者，</text:span><text:span text:style-name="T422">應檢附中央教育行政機關採認之證明文件</text:span><text:span text:style-name="T423">正本及影本各一份</text:span><text:span text:style-name="T424">（</text:span><text:span text:style-name="T425">正本驗後發還</text:span><text:span text:style-name="T426">）</text:span><text:span text:style-name="T427">；其為香港或澳門學歷者，應檢附經</text:span><text:span text:style-name="T428">行政院在香港或澳門設立或指定機構或委託之民間團體驗證之學歷</text:span><text:span text:style-name="T429">證明文件正本及影本各一份</text:span><text:span text:style-name="T430">（</text:span><text:span text:style-name="T431">正本驗後發還</text:span><text:span text:style-name="T432">）</text:span><text:span text:style-name="T433">，畢業學校應經中央教育行政機關列入認可名冊</text:span><text:span text:style-name="T434">。</text:span><text:span text:style-name="T435">未檢附學歷證明文件者，選舉公報不予刊登該學歷。</text:span><text:span text:style-name="T436">惟國內外學歷證明文件，於九十三年三月二十日以後辦理之總統、副總統選舉及九十七年一月十二日</text:span><text:soft-page-break/><text:span text:style-name="T437">以後辦理之各項公職人員選舉</text:span><text:span text:style-name="T438">；大陸地區學歷證明文件，於一百零三年十一月二十九日以後辦理之各項公職人員選舉，</text:span><text:span text:style-name="T439">曾刊登於選舉公報學歷欄內之候選人學歷，得予免附。但應於刊登選舉公報之個人資料及政見稿內註明該學歷及選舉名稱。</text:span><text:span text:style-name="T440">另</text:span><text:span text:style-name="T441">候選人於</text:span><text:span text:style-name="T442">與我國簽署免除重複驗證國際書面協定國家取得之國外學歷，如檢附經其政府指定之權責機關驗證之該國學歷證明文件，得免經</text:span><text:span text:style-name="T443">我國駐外使領館、代表處、辦事處或其他經外交部授權機構</text:span><text:span text:style-name="T444">驗證。</text:span></text:p>
        </text:list-item>
        <text:list-item>
          <text:p text:style-name="P445"><text:span text:style-name="T446">政見：</text:span></text:p>
        </text:list-item>
      </text:list>
      <text:list text:style-name="LFO17" text:continue-numbering="true">
        <text:list-item>
          <text:p text:style-name="P447"><text:span text:style-name="T448">政見內容得以文字、圖案為之，並</text:span><text:span text:style-name="T449">應以電腦打</text:span><text:span text:style-name="T450">字</text:span><text:span text:style-name="T451">或書寫於「</text:span><text:span text:style-name="T452">候選人刊登選舉公報之個人資料及政見稿</text:span><text:span text:style-name="T453">」</text:span><text:span text:style-name="T454">所定政見欄位版面範圍</text:span><text:span text:style-name="T455">（</text:span><text:span text:style-name="T456">長度</text:span><text:span text:style-name="T457">十八</text:span><text:span text:style-name="T458">公分、寬度</text:span><text:span text:style-name="T459">十</text:span><text:span text:style-name="T460">公分</text:span><text:span text:style-name="T461">）</text:span><text:span text:style-name="T462">內</text:span><text:span text:style-name="T463">。政見內容之文字，除數字、社會大眾通用之英文字、英文網址、原住民族語言之書寫符號外，應使用中文文字，字體大小不得小於</text:span><text:span text:style-name="T464">八</text:span><text:span text:style-name="T465">級字，行距不得小於</text:span><text:span text:style-name="T466">零點二</text:span><text:span text:style-name="T467">公分。字體大小及行距有不符規定者，應於登記期間截止前修改；屆期不修改或修改後仍有未符規定者，由選舉委員會編排版面，超過版面之文字，不予刊登選舉公報。</text:span></text:p>
        </text:list-item>
        <text:list-item>
          <text:p text:style-name="P468"><text:span text:style-name="T469">政見</text:span><text:span text:style-name="T470">內容</text:span><text:span text:style-name="T471">為純文字，未使用圖案者，由選舉委員會編排版面刊登選舉公報。但候選人有提供與書面政見內容相同之電子檔，且符合規定格式者，依電子檔內容編排，</text:span><text:span text:style-name="T472">電子檔應以黑白</text:span><text:span text:style-name="T473">或</text:span><text:span text:style-name="T474">灰階格式存取。政見</text:span><text:span text:style-name="T475">內容</text:span><text:span text:style-name="T476">有使用圖案者，應於申請登記時繳送與書面政見內容相同之電子檔，電子檔應以黑白</text:span><text:span text:style-name="T477">或</text:span><text:span text:style-name="T478">灰階JPG格式存取。未依規定繳送電子檔，或繳送之電子檔格式不符規定者，應於登</text:span><text:soft-page-break/><text:span text:style-name="T479">記期間截止前補送或修改；屆期未補送、不修改或修改後仍有未符規定者，不予刊登選舉公報。</text:span></text:p>
        </text:list-item>
        <text:list-item>
          <text:p text:style-name="P480"><text:span text:style-name="T481">候選人</text:span><text:span text:style-name="T482">刊登選舉公報之個人資料及</text:span><text:span text:style-name="T483">政見，應於申請登記時繳送。繳送之</text:span><text:span text:style-name="T484">個人資料、</text:span><text:span text:style-name="T485">政見</text:span><text:span text:style-name="T486">稿及電子檔於登記期間截止後，不得修改或更換。</text:span></text:p>
        </text:list-item>
      </text:list>
      <text:list text:style-name="LFO14" text:continue-numbering="true">
        <text:list-item>
          <text:p text:style-name="P487"><text:span text:style-name="T488">「</text:span><text:span text:style-name="T489">候選人刊登選舉公報之個人資料及政見稿</text:span><text:span text:style-name="T490">」</text:span><text:span text:style-name="T491">請以電腦打字或深色筆書寫，如有刪改應於刪改處蓋本人之私章。</text:span><text:span text:style-name="T492">（</text:span><text:span text:style-name="T493">以電腦打字者，</text:span><text:span text:style-name="T494">應以黑色墨水列印。</text:span><text:span text:style-name="T495">）</text:span></text:p>
        </text:list-item>
      </text:list>
      <text:list text:style-name="LFO16" text:continue-numbering="true">
        <text:list-item>
          <text:list>
            <text:list-item>
              <text:p text:style-name="P496">候選人登記申請書、登記申請調查表、政見稿紙、競選辦事處登記書、政黨推薦書、公職候選人財產申報表等由直轄市、縣（市）選舉委員會印製，免費供給申請登記為候選人領用，或由中央選舉委員會、直轄市、縣（市）選舉委員會網站下載（臺東縣選舉委員會網址：www.cec.gov.tw/ttec）、中央選舉委員會網址：www.cec.gov.tw）。</text:p>
            </text:list-item>
            <text:list-item>
              <text:p text:style-name="P497">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p>
            </text:list-item>
            <text:list-item>
              <text:p text:style-name="P498">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soft-page-break/>
      <text:list text:style-name="LFO4" text:continue-numbering="true">
        <text:list-item>
          <text:p text:style-name="P499">候選人資格不合公職人員選舉罷免法第二十四條第一項規定。</text:p>
        </text:list-item>
        <text:list-item>
          <text:p text:style-name="P500">有公職人員選舉罷免法第二十六條或第二十七條第一項之情事。</text:p>
        </text:list-item>
        <text:list-item>
          <text:p text:style-name="P501">依公職人員選舉罷免法第九十二條第一項規定不得登記為候選人。</text:p>
        </text:list-item>
      </text:list>
      <text:list text:style-name="LFO6" text:continue-numbering="true">
        <text:list-item>
          <text:p text:style-name="P502">競選經費最高金額：</text:p>
        </text:list-item>
      </text:list>
      <text:list text:style-name="LFO12" text:continue-numbering="true">
        <text:list-item>
          <text:list>
            <text:list-item>
              <text:p text:style-name="P503">直轄市長、直轄市議員、縣（市）長、縣（市）議員選舉：於中央選舉委員會發布之直轄市長、直轄市議員、縣（市）長、縣（市）議員選舉公告中載明。</text:p>
            </text:list-item>
            <text:list-item>
              <text:p text:style-name="P504">鄉（鎮、市）長、鄉（鎮、市）民代表、直轄市山地原住民區長、直轄市山地原住民區民代表、村（里）長選舉：於直轄市、縣（市）選舉委員會發布之鄉（鎮、市）長、鄉（鎮、市）民代表、直轄市山地原住民區長、直轄市山地原住民區民代表、村（里）長選舉公告中載明。</text:p>
            </text:list-item>
          </text:list>
        </text:list-item>
      </text:list>
      <text:list text:style-name="LFO6" text:continue-numbering="true">
        <text:list-item>
          <text:p text:style-name="P505">候選人姓名號次抽籤：</text:p>
        </text:list-item>
      </text:list>
      <text:list text:style-name="LFO13" text:continue-numbering="true">
        <text:list-item>
          <text:list>
            <text:list-item>
              <text:p text:style-name="P506">經審定准予登記之直轄市長、直轄市議員、縣（市）長、縣（市）議員、鄉（鎮、市）長、鄉（鎮、市）民代表、直轄市山地原住民區長、直轄市山地原住民區民代表、村（里）長選舉候選人，於民國一百十一年十月二十一日在各直轄市、縣（市）選舉委員會或鄉（鎮、市、區）公所舉行抽籤，時間地點由各該直轄市、縣（市）選舉委員會、鄉（鎮、市、區）公所先期通知。</text:p>
            </text:list-item>
            <text:list-item>
              <text:p text:style-name="P507"><text:span text:style-name="T508">辦理</text:span><text:span text:style-name="T509">候選人</text:span><text:span text:style-name="T510">抽籤決定號次時，</text:span><text:span text:style-name="T511">申請登記之次序將作為</text:span><text:span text:style-name="T512">進行</text:span><text:span text:style-name="T513">抽籤之順序。</text:span></text:p>
            </text:list-item>
            <text:list-item>
              <text:p text:style-name="P514">候選人姓名號次之抽籤，應由監察人員在場監察，並依<text:soft-page-break/>各選舉區候選人完成登記之先後順序進行抽籤。候選人未克親自到場參加抽籤者，得委託他人持候選人本人之委託書代為抽籤，候選人未親自參加或未委託他人代抽，或雖到場經唱名三次後仍不抽籤者，由辦理機關代為抽定。候選人姓名號次之抽籤，於該選舉區候選人僅一名時，其號次為一號，免辦抽籤。</text:p>
            </text:list-item>
            <text:list-item>
              <text:p text:style-name="P515"><text:span text:style-name="T516">為維持抽籤會場秩序，</text:span><text:span text:style-name="T517">直轄市</text:span><text:span text:style-name="T518">、縣（市）</text:span><text:span text:style-name="T519">選舉委員</text:span><text:span text:style-name="T520">會</text:span><text:span text:style-name="T521">或</text:span><text:span text:style-name="T522">鄉（鎮、市、區）公所</text:span><text:span text:style-name="T523">得</text:span><text:span text:style-name="T524">實施人員及車輛管制，並嚴禁候選人及其隨行人員攜帶旗竿、擴音器、鑼鼓及其他可發出聲響或足以危害他人生命、身體安全之物品進入會場。</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6pt" style:font-size-asian="16pt" style:font-size-complex="16pt"/>
    </style:style>
    <style:style style:name="WW_CharLFO4LVL1" style:family="text">
      <style:text-properties fo:font-weight="normal" style:font-weight-asian="normal" fo:font-size="16pt" style:font-size-asian="16pt" style:font-size-complex="16pt"/>
    </style:style>
    <style:style style:name="WW_CharLFO6LVL1" style:family="text">
      <style:text-properties fo:language="en" fo:country="US"/>
    </style:style>
    <style:style style:name="WW_CharLFO9LVL1" style:family="text">
      <style:text-properties fo:font-size="16pt" style:font-size-asian="16pt" style:font-size-complex="16pt"/>
    </style:style>
    <style:style style:name="WW_CharLFO10LVL2" style:family="text">
      <style:text-properties fo:language="en" fo:country="US"/>
    </style:style>
    <style:style style:name="WW_CharLFO12LVL2" style:family="text">
      <style:text-properties fo:language="en" fo:country="US"/>
    </style:style>
    <style:style style:name="WW_CharLFO13LVL2" style:family="text">
      <style:text-properties fo:font-weight="normal" style:font-weight-asian="normal" fo:font-size="16pt" style:font-size-asian="16pt" style:font-size-complex="16pt" fo:language="en" fo:country="US"/>
    </style:style>
    <style:style style:name="WW_CharLFO1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3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7in" fo:page-height="11.6944in" style:print-orientation="portrait" fo:margin-top="0.5909in" fo:margin-left="1.1812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subject/>
    <meta:initial-creator>USER</meta:initial-creator>
    <dc:creator>tdec07</dc:creator>
    <meta:creation-date>2022-08-28T01:17:00Z</meta:creation-date>
    <dc:date>2022-08-28T01:17:00Z</dc:date>
    <meta:print-date>2014-07-28T01:39:00Z</meta:print-date>
    <meta:template xlink:href="Normal" xlink:type="simple"/>
    <meta:editing-cycles>2</meta:editing-cycles>
    <meta:editing-duration>PT0S</meta:editing-duration>
    <meta:document-statistic meta:page-count="11" meta:paragraph-count="11" meta:word-count="823" meta:character-count="5508" meta:row-count="39" meta:non-whitespace-character-count="4696"/>
  </office:meta>
</office:document-meta>
</file>