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line-height="0.1666in"/>
    </style:style>
    <style:style style:name="P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17" style:parent-style-name="說明" style:family="paragraph">
      <style:text-properties style:font-name="標楷體" style:font-name-asian="標楷體" fo:font-size="14pt" style:font-size-asian="14pt"/>
    </style:style>
    <style:style style:name="P1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候選人政黨推薦書</text:p>
      <text:p text:style-name="P2">茲推薦本黨黨員　　　　　　　　，為 <text:s text:c="3"/>　　　　　　　　　　候選人。</text:p>
      <text:p text:style-name="P3">此　致</text:p>
      <text:p text:style-name="P4">選舉委員會</text:p>
      <text:p text:style-name="P5">政黨名稱：</text:p>
      <text:p text:style-name="P6">負 責 人：　　　　　　　　　　　 <text:s text:c="5"/>簽名或蓋章</text:p>
      <text:p text:style-name="P7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圖　 <text:s text:c="2"/>記</text:p>
      <text:p text:style-name="P16">中　華　民　國　　　　　　　年　　　　　　　　月　　　　　　日</text:p>
      <text:p text:style-name="P17">說明：</text:p>
      <text:p text:style-name="P18">一、「黨員」之後填寫黨員姓名。</text:p>
      <text:p text:style-name="P19">二、「候選人」之前填寫選舉種類及選舉區名稱，如「臺北市第○屆市長選舉」。</text:p>
      <text:p text:style-name="P20">三、「政黨名稱」應寫明政黨全銜，並加蓋中央主管機關發給該黨之圖記。</text:p>
      <text:p text:style-name="P21">四、「負責人」指各政黨向中央主管機關備案之負責人，應由各該負責人簽名或蓋章。</text:p>
      <text:p text:style-name="P22"><text:span text:style-name="T23">五、每一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ntec09</dc:creator>
    <meta:creation-date>2022-08-26T08:32:00Z</meta:creation-date>
    <dc:date>2022-08-26T08:32:00Z</dc:date>
    <meta:print-date>2022-05-23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