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5555in" fo:text-indent="1in"/>
    </style:style>
    <style:style style:name="T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華康楷書體W5" fo:font-size="22pt" style:font-size-asian="22pt" style:font-size-complex="22pt"/>
    </style:style>
    <style:style style:name="P11" style:parent-style-name="內文" style:family="paragraph">
      <style:paragraph-properties fo:line-height="0.5555in" fo:text-indent="0.3055in">
        <style:tab-stops>
          <style:tab-stop style:type="right" style:position="5.77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17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18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19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0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2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3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4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fo:font-size="20pt" style:font-size-asian="20pt" style:font-size-complex="20pt"/>
    </style:style>
    <style:style style:name="P25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7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8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9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0" style:parent-style-name="內文" style:family="paragraph">
      <style:paragraph-properties fo:line-height="0.5555in">
        <style:tab-stops>
          <style:tab-stop style:type="right" style:position="5.7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<text:s text:c="3"/></text:span><text:span text:style-name="T3">委</text:span><text:span text:style-name="T4"><text:s text:c="5"/></text:span><text:span text:style-name="T5"><text:s/></text:span><text:span text:style-name="T6">託</text:span><text:span text:style-name="T7"><text:s text:c="3"/></text:span><text:span text:style-name="T8"><text:s/></text:span><text:span text:style-name="T9"><text:s text:c="2"/></text:span><text:span text:style-name="T10">書</text:span></text:p>
      <text:p text:style-name="P11"><text:span text:style-name="T12"><text:s text:c="2"/></text:span><text:span text:style-name="T13">本人為登記 <text:s text:c="22"/></text:span><text:span text:style-name="T14">選舉候選人，未克親自到場辦理，茲委託</text:span><text:span text:style-name="T15"><text:s text:c="9"/></text:span><text:span text:style-name="T16">君代為辦理候選人登記。</text:span></text:p>
      <text:p text:style-name="P17">此致</text:p>
      <text:p text:style-name="P18">臺東縣選舉委員會</text:p>
      <text:p text:style-name="P19"/>
      <text:p text:style-name="P20"><text:span text:style-name="T21">委託人： <text:s text:c="14"/></text:span></text:p>
      <text:p text:style-name="P22">身分證統一編號：</text:p>
      <text:p text:style-name="P23">住址：</text:p>
      <text:p text:style-name="P24"/>
      <text:p text:style-name="P25"><text:span text:style-name="T26">受託人： <text:s text:c="14"/></text:span></text:p>
      <text:p text:style-name="P27">身分證統一編號：</text:p>
      <text:p text:style-name="P28">住址：</text:p>
      <text:p text:style-name="P29"/>
      <text:p text:style-name="P30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/></text:span><text:span text:style-name="T39">111</text:span><text:span text:style-name="T40"><text:s/></text:span><text:span text:style-name="T41">年</text:span><text:span text:style-name="T42"><text:s/></text:span><text:span text:style-name="T43"><text:s text:c="2"/></text:span><text:span text:style-name="T44">月</text:span><text:span text:style-name="T45"><text:s text:c="3"/></text:span><text:span text:style-name="T4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dec05</meta:initial-creator>
    <dc:creator>tdec07</dc:creator>
    <meta:creation-date>2022-08-28T01:38:00Z</meta:creation-date>
    <dc:date>2022-08-28T01:38:00Z</dc:date>
    <meta:print-date>2018-08-1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