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text-properties style:font-name="標楷體" style:font-name-asian="標楷體" style:font-size-complex="14pt"/>
    </style:style>
    <style:style style:name="P5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1666in"/>
    </style:style>
    <style:style style:name="P11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1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說明" style:family="paragraph">
      <style:paragraph-properties fo:margin-left="0.625in" fo:text-indent="-0.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說明" style:family="paragraph">
      <style:paragraph-properties fo:margin-left="0.625in" fo:text-indent="-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候選人政黨撤回推薦書</text:span></text:p>
      <text:p text:style-name="P4">查本黨黨員　　　　　　　，前經本黨推薦為　　　　　　　　　　　候選人，茲經本黨決定撤回其推薦。</text:p>
      <text:p text:style-name="P5">此　致</text:p>
      <text:p text:style-name="P6">選舉委員會</text:p>
      <text:p text:style-name="P7">政黨名稱：</text:p>
      <text:p text:style-name="P8">負 責 人：　　　　　　　　　　　簽名或蓋章</text:p>
      <text:p text:style-name="P9"/>
      <text:p text:style-name="P10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1"/>
      <text:p text:style-name="P12">　　　　　　　　　　　</text:p>
      <text:p text:style-name="P13">　　　　圖　　記</text:p>
      <text:p text:style-name="P14"/>
      <text:p text:style-name="P15"/>
      <text:p text:style-name="P16"/>
      <text:p text:style-name="P17">中　華　民　國　　　　　　　年　　　　　　　　月　　　　　　日</text:p>
      <text:p text:style-name="P18">說明：</text:p>
      <text:p text:style-name="P19">一、「黨員」之後填寫黨員姓名。</text:p>
      <text:p text:style-name="P20"><text:span text:style-name="T21">二、「候選人」之前填寫選舉種類及選舉區名稱，如「臺北市第○屆市長選舉」</text:span><text:span text:style-name="T22">。</text:span></text:p>
      <text:p text:style-name="P23">三、「政黨名稱」應寫明政黨全銜，並加蓋中央主管機關發給該黨之圖記。</text:p>
      <text:p text:style-name="P24">四、「負責人」指各政黨向中央主管機關備案之負責人，應由各該負責人簽名或蓋章。</text:p>
      <text:p text:style-name="P25"><text:span text:style-name="T26">五、每一被撤回推薦之候選人應檢附1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ntec09</dc:creator>
    <meta:creation-date>2022-08-26T08:32:00Z</meta:creation-date>
    <dc:date>2022-08-26T08:32:00Z</dc:date>
    <meta:print-date>2022-05-23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