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19屆市長選舉候選人政黨推薦書</text:p>
      <text:p text:style-name="P2">茲推薦本黨黨員　　　　　　　　，為基隆市第19屆市長選舉候選人。</text:p>
      <text:p text:style-name="P3">此　致</text:p>
      <text:p text:style-name="P4">基隆市選舉委員會</text:p>
      <text:p text:style-name="P5">政黨名稱：</text:p>
      <text:p text:style-name="P6">負 責<text:s/>人：　　　　　　　　　　　<text:s text:c="6"/>簽名或蓋章</text:p>
      <text:p text:style-name="P7"><text:span text:style-name="T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圖　<text:s text:c="3"/>記</text:p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111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lec015</dc:creator>
    <meta:creation-date>2022-08-27T08:19:00Z</meta:creation-date>
    <dc:date>2022-08-27T08:19:00Z</dc:date>
    <meta:print-date>2011-06-28T09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