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paragraph-properties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P12" style:parent-style-name="本文" style:family="paragraph">
      <style:paragraph-properties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說明" style:family="paragraph">
      <style:paragraph-properties fo:margin-left="0.62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說明" style:family="paragraph">
      <style:paragraph-properties fo:margin-left="0.625in" fo:text-indent="-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基隆市第20屆市議員</text:span><text:span text:style-name="T4">選舉</text:span><text:span text:style-name="T5">候選人</text:span><text:span text:style-name="T6">政黨撤回推薦書</text:span></text:p>
      <text:p text:style-name="P7"><text:span text:style-name="T8">查本黨黨員</text:span><text:span text:style-name="T9">　　　　　　　</text:span><text:span text:style-name="T10">，前經本黨推薦為</text:span><text:span text:style-name="T11">基隆市第20屆市議員選舉</text:span></text:p>
      <text:p text:style-name="P12"><text:span text:style-name="T13">第</text:span><text:span text:style-name="T14"><text:s text:c="3"/></text:span><text:span text:style-name="T15"><text:s text:c="4"/></text:span><text:span text:style-name="T16">選舉區</text:span><text:span text:style-name="T17"><text:s/></text:span><text:span text:style-name="T18">候選人</text:span><text:span text:style-name="T19">，茲經本黨決定撤回其推薦。</text:span></text:p>
      <text:p text:style-name="P20">此　致</text:p>
      <text:p text:style-name="P21">基隆市選舉委員會</text:p>
      <text:p text:style-name="P22">政黨名稱：</text:p>
      <text:p text:style-name="P23">負 責 人：　　　　　　　　　　　簽名或蓋章</text:p>
      <text:p text:style-name="P24"/>
      <text:p text:style-name="P25"><text:span text:style-name="T26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>　　　　　　　　　　　</text:p>
      <text:p text:style-name="P29">　　　　圖　　記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　華　民　國　　　111　　年　　　　　　　　月　　　　　　日</text:p>
      <text:p text:style-name="P38"/>
      <text:p text:style-name="P39"/>
      <text:p text:style-name="P40"/>
      <text:p text:style-name="P41"/>
      <text:p text:style-name="P42">說明：</text:p>
      <text:p text:style-name="P43">一、「黨員」之後填寫黨員姓名。</text:p>
      <text:p text:style-name="P44"><text:span text:style-name="T45">二、「候選人」之前填寫選舉種類及選舉區名稱，如「</text:span><text:span text:style-name="T46">臺</text:span><text:span text:style-name="T47">北市</text:span><text:span text:style-name="T48">第</text:span><text:span text:style-name="T49">○屆</text:span><text:span text:style-name="T50">市</text:span><text:span text:style-name="T51">長</text:span><text:span text:style-name="T52">選舉」</text:span><text:span text:style-name="T53">。</text:span></text:p>
      <text:p text:style-name="P54">三、「政黨名稱」應寫明政黨全銜，並加蓋中央主管機關發給該黨之圖記。</text:p>
      <text:p text:style-name="P55">四、「負責人」指各政黨向中央主管機關備案之負責人，應由各該負責人簽名或蓋章。</text:p>
      <text:p text:style-name="P56"><text:span text:style-name="T57">五、每一被撤回推薦之候選人應檢附</text:span><text:span text:style-name="T58">1</text:span><text:span text:style-name="T5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lec015</dc:creator>
    <meta:creation-date>2022-08-27T08:36:00Z</meta:creation-date>
    <dc:date>2022-08-27T08:36:00Z</dc:date>
    <meta:print-date>2018-08-06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