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華康粗明體" svg:font-family="華康粗明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" style:parent-style-name="本文" style:family="paragraph">
      <style:paragraph-properties fo:margin-left="0.9722in" fo:text-indent="-0.9722in">
        <style:tab-stops/>
      </style:paragraph-properties>
    </style:style>
    <style:style style:name="T7" style:parent-style-name="預設段落字型" style:family="text">
      <style:text-properties style:font-name="標楷體" style:font-name-asian="標楷體" style:font-size-complex="14pt"/>
    </style:style>
    <style:style style:name="T8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size-complex="14pt"/>
    </style:style>
    <style:style style:name="T10" style:parent-style-name="預設段落字型" style:family="text">
      <style:text-properties style:font-name="標楷體" style:font-name-asian="標楷體" style:font-weight-complex="bold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font-size-complex="14pt"/>
    </style:style>
    <style:style style:name="P12" style:parent-style-name="本文" style:family="paragraph">
      <style:paragraph-properties fo:margin-left="0.9722in" fo:text-indent="-0.9722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size-complex="14pt"/>
    </style:style>
    <style:style style:name="T16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font-size-complex="14pt"/>
    </style:style>
    <style:style style:name="T18" style:parent-style-name="預設段落字型" style:family="text">
      <style:text-properties style:font-name="標楷體" style:font-name-asian="標楷體" style:font-size-complex="14pt"/>
    </style:style>
    <style:style style:name="P19" style:parent-style-name="內文" style:family="paragraph">
      <style:paragraph-properties fo:line-height="0.2777in" fo:margin-left="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2777in" fo:margin-left="0.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margin-top="0.125in" fo:margin-bottom="0.125in" fo:margin-left="2.1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margin-top="0.125in" fo:margin-bottom="0.125in" fo:margin-left="2.1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1666in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margin-top="0.0833in" fo:margin-bottom="0.1666in" fo:line-height="0.1666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margin-top="0.0833in" fo:margin-bottom="0.1666in" fo:line-height="0.1666in" fo:text-indent="1.3611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margin-bottom="0.0833in" fo:line-height="0.1666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margin-bottom="0.0833in" fo:line-height="0.1666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margin-bottom="0.0833in" fo:line-height="0.1666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margin-bottom="0.0833in" fo:line-height="0.1666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margin-bottom="0.0833in" fo:line-height="0.1666in"/>
      <style:text-properties style:font-name="標楷體" style:font-name-asian="標楷體" fo:font-size="14pt" style:font-size-asian="14pt" style:font-size-complex="14pt"/>
    </style:style>
    <style:style style:name="P41" style:parent-style-name="說明" style:family="paragraph">
      <style:paragraph-properties fo:margin-top="0.0694in"/>
      <style:text-properties style:font-name="標楷體" style:font-name-asian="標楷體" fo:font-size="14pt" style:font-size-asian="14pt" style:font-size-complex="14pt"/>
    </style:style>
    <style:style style:name="P42" style:parent-style-name="說明" style:family="paragraph">
      <style:paragraph-properties fo:margin-top="0.0694in" fo:margin-left="0.625in" fo:text-indent="-0.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說明" style:family="paragraph">
      <style:paragraph-properties fo:margin-left="0.625in" fo:text-indent="-0.375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P53" style:parent-style-name="說明" style:family="paragraph">
      <style:paragraph-properties fo:margin-left="0.625in" fo:text-indent="-0.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4" style:parent-style-name="說明" style:family="paragraph">
      <style:paragraph-properties fo:margin-left="0.625in" fo:text-indent="-0.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" style:parent-style-name="說明" style:family="paragraph">
      <style:paragraph-properties fo:margin-left="0.625in" fo:text-indent="-0.375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1">
      <style:graphic-properties style:wrap="run-through" style:run-through="foreground" draw:fill="none" draw:stroke="dash" draw:stroke-dash="a0" svg:stroke-width="0.00347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基隆市第22屆里長</text:span><text:span text:style-name="T4">候選人</text:span><text:span text:style-name="T5">政黨撤回推薦書</text:span></text:p>
      <text:p text:style-name="P6"><text:span text:style-name="T7">查本黨黨員</text:span><text:span text:style-name="T8">　　　　　　　</text:span><text:span text:style-name="T9">，前經本黨推薦為</text:span><text:span text:style-name="T10">基隆市第22屆里長</text:span><text:span text:style-name="T11">選舉</text:span></text:p>
      <text:p text:style-name="P12"><text:span text:style-name="T13"><text:s text:c="6"/></text:span><text:span text:style-name="T14"><text:s text:c="4"/></text:span><text:span text:style-name="T15">區</text:span><text:span text:style-name="T16"><text:s text:c="10"/></text:span><text:span text:style-name="T17">里<text:s/></text:span><text:span text:style-name="T18">候選人，茲經本黨決定撤回其推薦。</text:span></text:p>
      <text:p text:style-name="P19">此　致</text:p>
      <text:p text:style-name="P20"><text:s text:c="7"/>區選務作業中心</text:p>
      <text:p text:style-name="P21">政黨名稱：</text:p>
      <text:p text:style-name="P22">負 責 人：　　　　　　　　簽名或蓋章</text:p>
      <text:p text:style-name="P23"/>
      <text:p text:style-name="P24"><text:span text:style-name="T25"><draw:custom-shape svg:x="1.5in" svg:y="0.02361in" svg:width="2.25in" svg:height="3.25in" draw:z-index="251657728" draw:id="id0" draw:style-name="a1" draw:name="Rectangle 3" text:anchor-type="paragraph"><svg:title/><svg:desc/><draw:enhanced-geometry draw:type="non-primitive" svg:viewBox="0 0 21600 21600" draw:enhanced-path="M 0 0 L 21600 0 21600 21600 0 21600 Z N"/></draw:custom-shape></text:span></text:p>
      <text:p text:style-name="P26"/>
      <text:p text:style-name="P27">　　　　　　　　　　　</text:p>
      <text:p text:style-name="P28">　　　　圖　　記</text:p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>中　華　民　國　　　111　　年　　　　　　　　月　　　　　　日</text:p>
      <text:p text:style-name="P37"/>
      <text:p text:style-name="P38"/>
      <text:p text:style-name="P39"/>
      <text:p text:style-name="P40"/>
      <text:p text:style-name="P41">說明：</text:p>
      <text:p text:style-name="P42">一、「黨員」之後填寫黨員姓名。</text:p>
      <text:p text:style-name="P43"><text:span text:style-name="T44">二、「候選人」之前填寫選舉種類及選舉區名稱，如「</text:span><text:span text:style-name="T45">臺</text:span><text:span text:style-name="T46">北市</text:span><text:span text:style-name="T47">第</text:span><text:span text:style-name="T48">○屆</text:span><text:span text:style-name="T49">市</text:span><text:span text:style-name="T50">長</text:span><text:span text:style-name="T51">選舉」</text:span><text:span text:style-name="T52">。</text:span></text:p>
      <text:p text:style-name="P53">三、「政黨名稱」應寫明政黨全銜，並加蓋中央主管機關發給該黨之圖記。</text:p>
      <text:p text:style-name="P54">四、「負責人」指各政黨向中央主管機關備案之負責人，應由各該負責人簽名或蓋章。</text:p>
      <text:p text:style-name="P55"><text:span text:style-name="T56">五、每一被撤回推薦之候選人應檢附</text:span><text:span text:style-name="T57">1</text:span><text:span text:style-name="T58">張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華康粗明體" svg:font-family="華康粗明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名冊格式" style:display-name="名冊格式" style:family="paragraph" style:parent-style-name="內文" style:default-outline-level="3">
      <style:paragraph-properties fo:keep-with-next="always" style:snap-to-layout-grid="false" fo:text-align="justify" fo:margin-top="0.1111in" fo:margin-bottom="0.1388in" style:line-height-at-least="0.1666in" fo:margin-left="0.3937in">
        <style:tab-stops/>
      </style:paragraph-properties>
      <style:text-properties style:font-name="Arial" style:font-name-asian="華康中楷體" fo:letter-spacing="0.0027in" fo:font-size="14.5pt" style:font-size-asian="14.5pt" style:font-size-complex="10pt" fo:hyphenate="false"/>
    </style:style>
    <style:style style:name="說明" style:display-name="說明" style:family="paragraph" style:parent-style-name="內文">
      <style:paragraph-properties style:snap-to-layout-grid="false" fo:text-align="justify" style:line-height-at-least="0.2083in" fo:margin-left="0.4923in" fo:text-indent="-0.4923in">
        <style:tab-stops/>
      </style:paragraph-properties>
      <style:text-properties style:font-name="新細明體" fo:letter-spacing="0.0069in" fo:font-size="7.5pt" style:font-size-asian="7.5pt" style:font-size-complex="10pt" fo:hyphenate="false"/>
    </style:style>
    <style:style style:name="頁碼" style:display-name="頁碼" style:family="text">
      <style:text-properties style:font-name-asian="華康粗明體" fo:font-size="7.5pt" style:font-size-asian="7.5pt"/>
    </style:style>
    <style:style style:name="頁首" style:display-name="頁首" style:family="paragraph" style:parent-style-name="頁尾">
      <style:paragraph-properties fo:text-align="justify" style:line-height-at-least="0.2777in" fo:margin-left="0.3937in">
        <style:tab-stops>
          <style:tab-stop style:type="right" style:position="5.1187in"/>
        </style:tab-stops>
      </style:paragraph-properties>
      <style:text-properties fo:letter-spacing="0.0041in" fo:font-size="7.5pt" style:font-size-asian="7.5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" style:display-name="本文" style:family="paragraph" style:parent-style-name="內文">
      <style:text-properties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display-name="Dash" draw:style="rect" draw:dots1="1" draw:dots1-length="0.01042in" draw:dots2="0" draw:dots2-length="0in" draw:distance="0.01042in"/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margin-left="0in">
        <style:tab-stops>
          <style:tab-stop style:type="right" style:position="5.51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七、公職人員選舉　　　候選人政黨撤回推薦書格式</dc:title>
    <dc:subject/>
    <meta:initial-creator>中央選舉委員會</meta:initial-creator>
    <dc:creator>klec015</dc:creator>
    <meta:creation-date>2022-08-27T08:44:00Z</meta:creation-date>
    <dc:date>2022-08-27T08:44:00Z</dc:date>
    <meta:print-date>2018-08-06T02:32:00Z</meta:print-date>
    <meta:template xlink:href="Normal" xlink:type="simple"/>
    <meta:editing-cycles>4</meta:editing-cycles>
    <meta:editing-duration>PT0S</meta:editing-duration>
    <meta:document-statistic meta:page-count="1" meta:paragraph-count="1" meta:word-count="53" meta:character-count="355" meta:row-count="2" meta:non-whitespace-character-count="303"/>
  </office:meta>
</office:document-meta>
</file>