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5.3159in"/>
    </style:style>
    <style:style style:name="TableColumn15" style:family="table-column">
      <style:table-column-properties style:column-width="1.1048in"/>
    </style:style>
    <style:style style:name="Table13" style:family="table">
      <style:table-properties style:width="6.4208in" fo:margin-left="0.075in" table:align="left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2.0201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5263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基隆市第20屆市議員選舉候選人登記申請書</text:p>
      <text:p text:style-name="P2">受文者：基隆市選舉委員會</text:p>
      <text:p text:style-name="P3"><text:span text:style-name="T4">一、申請人申請登記為</text:span><text:span text:style-name="T5">基隆市</text:span><text:span text:style-name="T6">第20屆市議員</text:span><text:span text:style-name="T7">選舉</text:span><text:span text:style-name="T8">第</text:span><text:span text:style-name="T9"><text:s text:c="3"/></text:span><text:span text:style-name="T10"><text:s text:c="4"/></text:span><text:span text:style-name="T11">選舉區</text:span><text:span text:style-name="T12">候選人，茲依規定備具下列表件及保證金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(一)候選人登記申請調查表</text:p>
          </table:table-cell>
          <table:table-cell table:style-name="TableCell19">
            <text:p text:style-name="P20">份</text:p>
          </table:table-cell>
        </table:table-row>
        <table:table-row table:style-name="TableRow21">
          <table:table-cell table:style-name="TableCell22">
            <text:p text:style-name="P23">(二)本人最近3個月內戶籍謄本</text:p>
          </table:table-cell>
          <table:table-cell table:style-name="TableCell24">
            <text:p text:style-name="P25"><text:span text:style-name="T26">份</text:span></text:p>
          </table:table-cell>
        </table:table-row>
        <table:table-row table:style-name="TableRow27">
          <table:table-cell table:style-name="TableCell28">
            <text:p text:style-name="P29">(三)本人2寸脫帽正面半身光面相片</text:p>
          </table:table-cell>
          <table:table-cell table:style-name="TableCell30">
            <text:p text:style-name="P31">張</text:p>
          </table:table-cell>
        </table:table-row>
        <table:table-row table:style-name="TableRow32">
          <table:table-cell table:style-name="TableCell33">
            <text:p text:style-name="P34">(四)刊登選舉公報之個人資料及政見稿</text:p>
          </table:table-cell>
          <table:table-cell table:style-name="TableCell35">
            <text:p text:style-name="P36"><text:span text:style-name="T37">份</text:span></text:p>
          </table:table-cell>
        </table:table-row>
        <table:table-row table:style-name="TableRow38">
          <table:table-cell table:style-name="TableCell39">
            <text:p text:style-name="P40"><text:span text:style-name="T41">(</text:span><text:span text:style-name="T42">五</text:span><text:span text:style-name="T43">)</text:span><text:span text:style-name="T44">候選人學歷為</text:span><text:span text:style-name="T45">學士以上學位</text:span><text:span text:style-name="T46">，其國內外、大陸地區</text:span><text:span text:style-name="T47">、香港或澳門</text:span><text:span text:style-name="T48">學位證明文件</text:span><text:span text:style-name="T49">正本及影本各1份</text:span><text:span text:style-name="T50">。</text:span><text:span text:style-name="T51">(</text:span><text:span text:style-name="T52">但國內外學歷證明文件，於93年3月20日以後辦理之總統、副總統選舉及97年1月12日以後辦理之各項公職人員選舉</text:span><text:span text:style-name="T53">；大陸地區學歷證明文件，於103年11月29日以後辦理之各項公職人員選舉，</text:span><text:span text:style-name="T54">曾刊登於選舉公報學歷欄內之候選人學歷，得予免附。)</text:span></text:p>
          </table:table-cell>
          <table:table-cell table:style-name="TableCell55">
            <text:p text:style-name="P56"><text:span text:style-name="T57">份</text:span></text:p>
          </table:table-cell>
        </table:table-row>
        <table:table-row table:style-name="TableRow58">
          <table:table-cell table:style-name="TableCell59">
            <text:p text:style-name="P60">(六)候選人設立競選辦事處登記書</text:p>
          </table:table-cell>
          <table:table-cell table:style-name="TableCell61">
            <text:p text:style-name="P62"><text:span text:style-name="T63">份</text:span></text:p>
          </table:table-cell>
        </table:table-row>
        <table:table-row table:style-name="TableRow64">
          <table:table-cell table:style-name="TableCell65">
            <text:p text:style-name="P66">(七)保證金 <text:s/><text:s text:c="21"/><text:s text:c="10"/>新臺幣</text:p>
          </table:table-cell>
          <table:table-cell table:style-name="TableCell67">
            <text:p text:style-name="P68">12萬元</text:p>
          </table:table-cell>
        </table:table-row>
        <table:table-row table:style-name="TableRow69">
          <table:table-cell table:style-name="TableCell70">
            <text:p text:style-name="P71">(八)政黨推薦書</text:p>
          </table:table-cell>
          <table:table-cell table:style-name="TableCell72">
            <text:p text:style-name="P73"><text:span text:style-name="T74">份</text:span></text:p>
          </table:table-cell>
        </table:table-row>
        <table:table-row table:style-name="TableRow75">
          <table:table-cell table:style-name="TableCell76">
            <text:p text:style-name="P77">(九)候選人財產申報表（非直轄市議員、直轄市長、縣（市）議員、縣（市）長選舉候選人，免附)</text:p>
          </table:table-cell>
          <table:table-cell table:style-name="TableCell78">
            <text:p text:style-name="P79">份</text:p>
          </table:table-cell>
        </table:table-row>
        <table:table-row table:style-name="TableRow80">
          <table:table-cell table:style-name="TableCell81">
            <text:p text:style-name="P82">(十)本人國民身分證</text:p>
          </table:table-cell>
          <table:table-cell table:style-name="TableCell83">
            <text:p text:style-name="P84">份</text:p>
          </table:table-cell>
        </table:table-row>
      </table:table>
      <text:p text:style-name="P85">二、請查照。</text:p>
      <text:p text:style-name="P86"/>
      <text:p text:style-name="P87">申 請 人：　<text:s text:c="12"/><text:s text:c="10"/>簽名或蓋章</text:p>
      <text:p text:style-name="P88">住　 <text:s/>址：</text:p>
      <text:p text:style-name="P89">電　 <text:s/>話：</text:p>
      <text:p text:style-name="P90"/>
      <text:p text:style-name="P91"/>
      <text:p text:style-name="P92">中華民國111年 月 日</text:p>
      <text:soft-page-break/>
      <text:p text:style-name="P93">說明：</text:p>
      <text:p text:style-name="P94">一、「受文者」依規定向何選舉委員會申請者，即填寫該選舉委員會名稱。</text:p>
      <text:p text:style-name="P95">二、第一項申請登記為之後填寫選舉種類及選舉區，如「臺北市第○屆市長選舉」、「臺北市議會第○屆議員選舉第○選舉區」。</text:p>
      <text:p text:style-name="P96">三、各類選舉候選人應繳表件之種類、份數及保證金數額，依候選人登記公告規定之表件、種類、份數及保證金數額為準。</text:p>
      <text:p text:style-name="P97">四、候選人未設立競選辦事處者，得免繳設立競選辦事處登記書。</text:p>
      <text:p text:style-name="P98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99"><text:span text:style-name="T100">六、</text:span><text:span text:style-name="T101">經政黨推薦之候選人，應為該政黨黨員，並檢附加蓋中央主管機關發給該政黨圖記之政黨推薦書</text:span><text:span text:style-name="T102">正本1份</text:span><text:span text:style-name="T103">，於候選人申請登記期間內，向選舉委員會辦理登記。</text:span><text:span text:style-name="T104">登記期間截止後補送者，不予受理。</text:span></text:p>
      <text:p text:style-name="P105"><text:span text:style-name="T106">七、</text:span><text:span text:style-name="T107">候選人學歷為學士以上學位，其為國內學歷者，應檢附公立或已立案之私立大學授予之學位證明文件</text:span><text:span text:style-name="T108">正本及影本各1份（正本</text:span><text:span text:style-name="T109">驗後發還</text:span><text:span text:style-name="T110">）</text:span><text:span text:style-name="T111">；其為國外學歷者，應檢附經我國駐外使領館、代表處、辦事處或其他經外交部授權機構驗證之國外學歷證明文件</text:span><text:span text:style-name="T112">正本及影本各1份（正本</text:span><text:span text:style-name="T113">驗後發還</text:span><text:span text:style-name="T114">）</text:span><text:span text:style-name="T115">，畢業學校應經中央教育行政機關列入參考名冊，未列入參考名冊者，應經當地國政府權責機關或專業評鑑團體認可；</text:span><text:span text:style-name="T116">其為大陸地區學歷者，</text:span><text:span text:style-name="T117">應檢附中央教育行政機關採認之證明文件</text:span><text:span text:style-name="T118">正本及影本各1份（正本</text:span><text:span text:style-name="T119">驗後發還</text:span><text:span text:style-name="T120">）</text:span><text:span text:style-name="T121">；其為香港或澳門學歷者，應檢附經</text:span><text:span text:style-name="T122">行政院在香港或澳門設立或指定機構或委託之民間團體驗證之學歷</text:span><text:span text:style-name="T123">證明文件</text:span><text:span text:style-name="T124">正本及影本各1份（正本</text:span><text:span text:style-name="T125">驗後發還</text:span><text:span text:style-name="T126">）</text:span><text:span text:style-name="T127">，畢業學校應經中央教育行政機關列入認可名冊。</text:span><text:span text:style-name="T128">未檢附證明文件者，選舉公報將不予刊登該學歷。</text:span><text:span text:style-name="T129">但國內外學歷證明文件，於93年3月20日以後辦理之總統、副總統選舉及97年1月12日以後辦理之各項公職人員選舉</text:span><text:span text:style-name="T130">；大陸地區學歷證明文件，於103年11月29日以後辦理之各項公職人員選舉，</text:span><text:span text:style-name="T131">曾刊登於選舉公報學歷欄內之候選人學歷，得予免附，</text:span><text:span text:style-name="T132">並應於刊登選舉公報</text:span><text:span text:style-name="T133">之</text:span><text:span text:style-name="T134">個人資料</text:span><text:span text:style-name="T135">及政見稿</text:span><text:span text:style-name="T136">內註明該學歷及選舉名稱。</text:span><text:span text:style-name="T137">另</text:span><text:span text:style-name="T138">候選人於</text:span><text:span text:style-name="T139">與我國簽署免除重複驗證國際書面協定國家取得之國外學歷，如檢附經其政府指定之權責機關驗證之</text:span><text:span text:style-name="T140">該</text:span><text:span text:style-name="T141">國學歷證明文件，得免經</text:span><text:span text:style-name="T142">我國駐外使領館、代表處、辦事處或其他經外交部授權機構</text:span><text:span text:style-name="T143">驗證。</text:span></text:p>
      <text:p text:style-name="P144">八、直轄市議員、直轄市長、縣（市）議員及縣（市）長選舉候選人，應檢附候選人財產申報表。</text:p>
      <text:p text:style-name="P145"><text:span text:style-name="T146">九、</text:span><text:span text:style-name="T147">候選人檢附</text:span><text:span text:style-name="T148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lec015</dc:creator>
    <meta:creation-date>2022-08-27T08:37:00Z</meta:creation-date>
    <dc:date>2022-08-27T08:37:00Z</dc:date>
    <meta:print-date>2021-08-03T03:1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