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4" style:parent-style-name="內文" style:family="paragraph">
      <style:paragraph-properties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4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第19屆市長</text:span><text:span text:style-name="T3">選舉候選人登記資料是否同意公開調查表</text:span></text:p>
      <text:p text:style-name="P4"><text:span text:style-name="T5">本人申請登記為</text:span><text:span text:style-name="T6">基隆市第19屆市長</text:span><text:span text:style-name="T7">候選人</text:span><text:span text:style-name="T8">，所檢送之候選人申請登記資料，</text:span><text:span text:style-name="T9">除</text:span><text:span text:style-name="T10">公職人員選舉罷免法第47條規定</text:span><text:span text:style-name="T11">刊登選舉公報</text:span><text:span text:style-name="T12">之個人資料</text:span><text:span text:style-name="T13">依法公開</text:span><text:span text:style-name="T14">外，</text:span><text:span text:style-name="T15">其餘</text:span><text:span text:style-name="T16">聯絡</text:span><text:span text:style-name="T17">電話</text:span><text:span text:style-name="T18">及</text:span><text:span text:style-name="T19">通訊地址</text:span><text:span text:style-name="T20">，本人</text:span></text:p>
      <text:p text:style-name="P21"><text:span text:style-name="T22"></text:span><text:span text:style-name="T23">同意</text:span><text:span text:style-name="T24"><text:s text:c="2"/></text:span><text:span text:style-name="T25"></text:span><text:span text:style-name="T26"><text:s/></text:span><text:span text:style-name="T27"><text:s/></text:span><text:span text:style-name="T28">不同意</text:span><text:span text:style-name="T29"><text:s/></text:span><text:span text:style-name="T30"><text:s text:c="2"/></text:span><text:span text:style-name="T31">選舉委員會</text:span><text:span text:style-name="T32">對外公開。</text:span></text:p>
      <text:p text:style-name="P33"/>
      <text:p text:style-name="P34"/>
      <text:p text:style-name="P35">申請人：<text:s text:c="11"/><text:s text:c="3"/>(簽名或蓋章)</text:p>
      <text:p text:style-name="P36"/>
      <text:p text:style-name="P37">中華民國<text:s/>111<text:s/>年<text:s text:c="2"/>月<text:s text:c="2"/>日</text:p>
      <text:p text:style-name="P38"/>
      <text:p text:style-name="P39">說明：</text:p>
      <text:p text:style-name="P40">一、標題○○選舉前填寫申請登記之選舉種類，如「第○屆立法委員選舉」、「臺北市第○屆市長選舉」。</text:p>
      <text:p text:style-name="P41"><text:span text:style-name="T42">二、申請登記為之後填寫選舉種類</text:span><text:span text:style-name="T43">，候選人之前填寫</text:span><text:span text:style-name="T44">選舉區名稱，如「第○屆</text:span><text:span text:style-name="T45">立法委員選舉臺北市第○選舉區</text:span><text:span text:style-name="T46">」</text:span><text:span text:style-name="T47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lec015</dc:creator>
    <meta:creation-date>2022-08-27T08:22:00Z</meta:creation-date>
    <dc:date>2022-08-27T08:22:00Z</dc:date>
    <meta:print-date>2015-08-24T09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