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5.3159in"/>
    </style:style>
    <style:style style:name="TableColumn9" style:family="table-column">
      <style:table-column-properties style:column-width="1.1048in"/>
    </style:style>
    <style:style style:name="Table7" style:family="table">
      <style:table-properties style:width="6.4208in" fo:margin-left="0.075in" table:align="left"/>
    </style:style>
    <style:style style:name="TableRow10" style:family="table-row">
      <style:table-row-properties style:row-height="0.3152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152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2.0201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5263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152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基隆市第19屆市長選舉候選人登記申請書</text:p>
      <text:p text:style-name="P2">受文者：基隆市選舉委員會</text:p>
      <text:p text:style-name="P3"><text:span text:style-name="T4">一、申請人申請登記為</text:span><text:span text:style-name="T5">基隆市第19屆市長選舉</text:span><text:span text:style-name="T6">候選人，茲依規定備具下列表件及保證金：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(一)候選人登記申請調查表</text:p>
          </table:table-cell>
          <table:table-cell table:style-name="TableCell13">
            <text:p text:style-name="P14">份</text:p>
          </table:table-cell>
        </table:table-row>
        <table:table-row table:style-name="TableRow15">
          <table:table-cell table:style-name="TableCell16">
            <text:p text:style-name="P17">(二)本人最近3個月內戶籍謄本</text:p>
          </table:table-cell>
          <table:table-cell table:style-name="TableCell18">
            <text:p text:style-name="P19"><text:span text:style-name="T20">份</text:span></text:p>
          </table:table-cell>
        </table:table-row>
        <table:table-row table:style-name="TableRow21">
          <table:table-cell table:style-name="TableCell22">
            <text:p text:style-name="P23">(三)本人2寸脫帽正面半身光面相片</text:p>
          </table:table-cell>
          <table:table-cell table:style-name="TableCell24">
            <text:p text:style-name="P25">張</text:p>
          </table:table-cell>
        </table:table-row>
        <table:table-row table:style-name="TableRow26">
          <table:table-cell table:style-name="TableCell27">
            <text:p text:style-name="P28">(四)刊登選舉公報之個人資料及政見稿</text:p>
          </table:table-cell>
          <table:table-cell table:style-name="TableCell29">
            <text:p text:style-name="P30"><text:span text:style-name="T31">份</text:span></text:p>
          </table:table-cell>
        </table:table-row>
        <table:table-row table:style-name="TableRow32">
          <table:table-cell table:style-name="TableCell33">
            <text:p text:style-name="P34"><text:span text:style-name="T35">(</text:span><text:span text:style-name="T36">五</text:span><text:span text:style-name="T37">)</text:span><text:span text:style-name="T38">候選人學歷為</text:span><text:span text:style-name="T39">學士以上學位</text:span><text:span text:style-name="T40">，其國內外、大陸地區</text:span><text:span text:style-name="T41">、香港或澳門</text:span><text:span text:style-name="T42">學位證明文件</text:span><text:span text:style-name="T43">正本及影本各1份</text:span><text:span text:style-name="T44">。</text:span><text:span text:style-name="T45">(</text:span><text:span text:style-name="T46">但國內外學歷證明文件，於93年3月20日以後辦理之總統、副總統選舉及97年1月12日以後辦理之各項公職人員選舉</text:span><text:span text:style-name="T47">；大陸地區學歷證明文件，於103年11月29日以後辦理之各項公職人員選舉，</text:span><text:span text:style-name="T48">曾刊登於選舉公報學歷欄內之候選人學歷，得予免附。)</text:span></text:p>
          </table:table-cell>
          <table:table-cell table:style-name="TableCell49">
            <text:p text:style-name="P50"><text:span text:style-name="T51">份</text:span></text:p>
          </table:table-cell>
        </table:table-row>
        <table:table-row table:style-name="TableRow52">
          <table:table-cell table:style-name="TableCell53">
            <text:p text:style-name="P54">(六)候選人設立競選辦事處登記書</text:p>
          </table:table-cell>
          <table:table-cell table:style-name="TableCell55">
            <text:p text:style-name="P56"><text:span text:style-name="T57">份</text:span></text:p>
          </table:table-cell>
        </table:table-row>
        <table:table-row table:style-name="TableRow58">
          <table:table-cell table:style-name="TableCell59">
            <text:p text:style-name="P60">(七)保證金 <text:s/><text:s text:c="21"/><text:s text:c="10"/>新臺幣</text:p>
          </table:table-cell>
          <table:table-cell table:style-name="TableCell61">
            <text:p text:style-name="P62">20萬元</text:p>
          </table:table-cell>
        </table:table-row>
        <table:table-row table:style-name="TableRow63">
          <table:table-cell table:style-name="TableCell64">
            <text:p text:style-name="P65">(八)政黨推薦書</text:p>
          </table:table-cell>
          <table:table-cell table:style-name="TableCell66">
            <text:p text:style-name="P67"><text:span text:style-name="T68">份</text:span></text:p>
          </table:table-cell>
        </table:table-row>
        <table:table-row table:style-name="TableRow69">
          <table:table-cell table:style-name="TableCell70">
            <text:p text:style-name="P71">(九)候選人財產申報表（非直轄市議員、直轄市長、縣（市）議員、縣（市）長選舉候選人，免附)</text:p>
          </table:table-cell>
          <table:table-cell table:style-name="TableCell72">
            <text:p text:style-name="P73">份</text:p>
          </table:table-cell>
        </table:table-row>
        <table:table-row table:style-name="TableRow74">
          <table:table-cell table:style-name="TableCell75">
            <text:p text:style-name="P76">(十)本人國民身分證</text:p>
          </table:table-cell>
          <table:table-cell table:style-name="TableCell77">
            <text:p text:style-name="P78">份</text:p>
          </table:table-cell>
        </table:table-row>
      </table:table>
      <text:p text:style-name="P79">二、請查照。</text:p>
      <text:p text:style-name="P80"/>
      <text:p text:style-name="P81">申 請 人：　<text:s text:c="14"/><text:s text:c="8"/>簽名或蓋章</text:p>
      <text:p text:style-name="P82">住　 <text:s/>址：</text:p>
      <text:p text:style-name="P83">電　 <text:s/>話：</text:p>
      <text:p text:style-name="P84"/>
      <text:p text:style-name="P85"/>
      <text:p text:style-name="P86">中華民國111年 月 日</text:p>
      <text:soft-page-break/>
      <text:p text:style-name="P87">說明：</text:p>
      <text:p text:style-name="P88">一、「受文者」依規定向何選舉委員會申請者，即填寫該選舉委員會名稱。</text:p>
      <text:p text:style-name="P89">二、第一項申請登記為之後填寫選舉種類及選舉區，如「臺北市第○屆市長選舉」、「臺北市議會第○屆議員選舉第○選舉區」。</text:p>
      <text:p text:style-name="P90">三、各類選舉候選人應繳表件之種類、份數及保證金數額，依候選人登記公告規定之表件、種類、份數及保證金數額為準。</text:p>
      <text:p text:style-name="P91">四、候選人未設立競選辦事處者，得免繳設立競選辦事處登記書。</text:p>
      <text:p text:style-name="P92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93"><text:span text:style-name="T94">六、</text:span><text:span text:style-name="T95">經政黨推薦之候選人，應為該政黨黨員，並檢附加蓋中央主管機關發給該政黨圖記之政黨推薦書</text:span><text:span text:style-name="T96">正本1份</text:span><text:span text:style-name="T97">，於候選人申請登記期間內，向選舉委員會辦理登記。</text:span><text:span text:style-name="T98">登記期間截止後補送者，不予受理。</text:span></text:p>
      <text:p text:style-name="P99"><text:span text:style-name="T100">七、</text:span><text:span text:style-name="T101">候選人學歷為學士以上學位，其為國內學歷者，應檢附公立或已立案之私立大學授予之學位證明文件</text:span><text:span text:style-name="T102">正本及影本各1份（正本</text:span><text:span text:style-name="T103">驗後發還</text:span><text:span text:style-name="T104">）</text:span><text:span text:style-name="T105">；其為國外學歷者，應檢附經我國駐外使領館、代表處、辦事處或其他經外交部授權機構驗證之國外學歷證明文件</text:span><text:span text:style-name="T106">正本及影本各1份（正本</text:span><text:span text:style-name="T107">驗後發還</text:span><text:span text:style-name="T108">）</text:span><text:span text:style-name="T109">，畢業學校應經中央教育行政機關列入參考名冊，未列入參考名冊者，應經當地國政府權責機關或專業評鑑團體認可；</text:span><text:span text:style-name="T110">其為大陸地區學歷者，</text:span><text:span text:style-name="T111">應檢附中央教育行政機關採認之證明文件</text:span><text:span text:style-name="T112">正本及影本各1份（正本</text:span><text:span text:style-name="T113">驗後發還</text:span><text:span text:style-name="T114">）</text:span><text:span text:style-name="T115">；其為香港或澳門學歷者，應檢附經</text:span><text:span text:style-name="T116">行政院在香港或澳門設立或指定機構或委託之民間團體驗證之學歷</text:span><text:span text:style-name="T117">證明文件</text:span><text:span text:style-name="T118">正本及影本各1份（正本</text:span><text:span text:style-name="T119">驗後發還</text:span><text:span text:style-name="T120">）</text:span><text:span text:style-name="T121">，畢業學校應經中央教育行政機關列入認可名冊。</text:span><text:span text:style-name="T122">未檢附證明文件者，選舉公報將不予刊登該學歷。</text:span><text:span text:style-name="T123">但國內外學歷證明文件，於93年3月20日以後辦理之總統、副總統選舉及97年1月12日以後辦理之各項公職人員選舉</text:span><text:span text:style-name="T124">；大陸地區學歷證明文件，於103年11月29日以後辦理之各項公職人員選舉，</text:span><text:span text:style-name="T125">曾刊登於選舉公報學歷欄內之候選人學歷，得予免附，</text:span><text:span text:style-name="T126">並應於刊登選舉公報</text:span><text:span text:style-name="T127">之</text:span><text:span text:style-name="T128">個人資料</text:span><text:span text:style-name="T129">及政見稿</text:span><text:span text:style-name="T130">內註明該學歷及選舉名稱。</text:span><text:span text:style-name="T131">另</text:span><text:span text:style-name="T132">候選人於</text:span><text:span text:style-name="T133">與我國簽署免除重複驗證國際書面協定國家取得之國外學歷，如檢附經其政府指定之權責機關驗證之</text:span><text:span text:style-name="T134">該</text:span><text:span text:style-name="T135">國學歷證明文件，得免經</text:span><text:span text:style-name="T136">我國駐外使領館、代表處、辦事處或其他經外交部授權機構</text:span><text:span text:style-name="T137">驗證。</text:span></text:p>
      <text:p text:style-name="P138">八、直轄市議員、直轄市長、縣（市）議員及縣（市）長選舉候選人，應檢附候選人財產申報表。</text:p>
      <text:p text:style-name="P139"><text:span text:style-name="T140">九、</text:span><text:span text:style-name="T141">候選人檢附</text:span><text:span text:style-name="T142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lec015</dc:creator>
    <meta:creation-date>2022-08-27T08:21:00Z</meta:creation-date>
    <dc:date>2022-08-27T08:21:00Z</dc:date>
    <meta:print-date>2021-08-03T03:1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3" meta:character-count="1562" meta:row-count="11" meta:non-whitespace-character-count="1332"/>
  </office:meta>
</office:document-meta>
</file>