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margin-top="0.125in"/>
      <style:text-properties style:font-name="標楷體" style:font-name-asian="標楷體"/>
    </style:style>
    <style:style style:name="P392" style:parent-style-name="內文" style:family="paragraph">
      <style:paragraph-properties fo:break-before="page" fo:margin-top="0.125in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fo:font-size="10pt" style:font-size-asian="10pt" style:font-size-complex="10pt"/>
    </style:style>
    <style:style style:name="P39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27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27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 style:letter-kerning="false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style:font-name-complex="細明體" style:letter-kerning="false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細明體" style:letter-kerning="false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letter-spacing="0.0013in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P49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P50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22屆里長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基隆市第22屆里長選舉 <text:s text:c="2"/></text:p>
            <text:p text:style-name="P27"><text:span text:style-name="T28"><text:s text:c="11"/>區 <text:s text:c="5"/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21"/></text:span><text:span text:style-name="T386">學歷，曾刊登於</text:span><text:span text:style-name="T387"><text:s text:c="27"/></text:span><text:span text:style-name="T388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ext:soft-page-break/>
      <text:p text:style-name="P392"><text:span text:style-name="T393">政見：</text:span></text:p>
      <text:p text:style-name="內文"><text:span text:style-name="T394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5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6">10</text:p><text:p text:style-name="P397">cm</text:p></draw:text-box><svg:title/><svg:desc/></draw:frame></draw:g></text:span><text:span text:style-name="T398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政見內容是否繳送電子檔： □是 <text:s/>□否</text:p>
      <text:p text:style-name="P408"/>
      <text:p text:style-name="P409"/>
      <text:p text:style-name="P410">候選人：　　　 <text:s text:c="4"/>　　　　　 （簽名或蓋章）</text:p>
      <text:p text:style-name="P411">中華民國　 <text:s text:c="3"/>　年　 <text:s text:c="4"/>　月　 <text:s text:c="3"/>　日</text:p>
      <text:soft-page-break/>
      <text:p text:style-name="P412"><text:span text:style-name="T413">說明：</text:span></text:p>
      <text:p text:style-name="P414">一、「選舉」之前填寫選舉種類，如「臺北市第○屆市長選舉」、「臺北市議會第○屆議員選舉」。</text:p>
      <text:p text:style-name="P415">二、「選舉區別」欄內，請填寫選舉區名稱，例如：「第○選舉區」。</text:p>
      <text:p text:style-name="P416">三、「號次」欄不必填寫，俟抽籤決定號次後由選舉機關查填。</text:p>
      <text:p text:style-name="P417"><text:span text:style-name="T418">四</text:span><text:span text:style-name="T419">、</text:span><text:span text:style-name="T420">經政黨</text:span><text:span text:style-name="T421">推薦</text:span><text:span text:style-name="T422">之候選人，</text:span><text:span text:style-name="T423">推薦之政黨欄應書寫全銜不得簡略。非經政黨推薦之候選人，填寫無。</text:span></text:p>
      <text:p text:style-name="P424"><text:span text:style-name="T425">五</text:span><text:span text:style-name="T426">、</text:span><text:span text:style-name="T427">學歷</text:span><text:span text:style-name="T428">、</text:span><text:span text:style-name="T429">經歷應分別填寫，</text:span><text:span text:style-name="T430">可自行調整空格，</text:span><text:span text:style-name="T431">合計以150字為限。</text:span><text:span text:style-name="T432">候選人學歷為學士以上學位，其為國內學歷者，應檢附公立或已立案之私立大學授予之學位證明文件</text:span><text:span text:style-name="T433">正本及影本各1份（正本</text:span><text:span text:style-name="T434">驗後發還</text:span><text:span text:style-name="T435">）</text:span><text:span text:style-name="T436">；其為國外學歷者，應檢附經我國駐外使領館、代表處、辦事處或其他經外交部授權機構驗證之國外學歷證明文件</text:span><text:span text:style-name="T437">正本及影本各1份（正本</text:span><text:span text:style-name="T438">驗後發還</text:span><text:span text:style-name="T439">）</text:span><text:span text:style-name="T440">，畢業學校應經中央教育行政機關列入參考名冊，未列入參考名冊者，應經當地國政府權責機關或專業評鑑團體認可；</text:span><text:span text:style-name="T441">其為大陸地區學歷者，</text:span><text:span text:style-name="T442">應檢附中央教育行政機關採認之證明文件</text:span><text:span text:style-name="T443">；其為香港或澳門學歷者，應檢附經</text:span><text:span text:style-name="T444">行政院在香港或澳門設立或指定機構或委託之民間團體驗證之學歷</text:span><text:span text:style-name="T445">證明文件，畢業學校應經中央教育行政機關列入認可名冊。</text:span><text:span text:style-name="T446">未檢附證明文件者，選舉公報將不予刊登該學歷。但</text:span><text:span text:style-name="T447">國內外學歷證明文件，</text:span><text:span text:style-name="T448">於93年3月20日以後辦理之總統、副總統選舉及97年1月12日以後辦理之各項公職人員選舉</text:span><text:span text:style-name="T449">；大陸地區學歷證明文件，於103年11月29日以後辦理之各項公職人員選舉，</text:span><text:span text:style-name="T450">曾刊登於選舉公報學歷欄內之候選人學歷，得予免附，並應於刊登選舉公報之個人資料及政見稿內註明該學歷及選舉名稱。</text:span><text:span text:style-name="T451">另</text:span><text:span text:style-name="T452">候選人於</text:span><text:span text:style-name="T453">與我國簽署免除重複驗證國際書面協定國家取得之國外學歷，如檢附經其政府指定之權責機關驗證之</text:span><text:span text:style-name="T454">該</text:span><text:span text:style-name="T455">國學歷證明文件，得免經</text:span><text:span text:style-name="T456">我國駐外使領館、代表處、辦事處或其他經外交部授權機構</text:span><text:span text:style-name="T457">驗證。</text:span></text:p>
      <text:p text:style-name="P45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9">七、政見內容：</text:p>
      <text:p text:style-name="P460"><text:span text:style-name="T461">(一)</text:span><text:span text:style-name="T462">政見內容得以文字、圖案為之，並</text:span><text:span text:style-name="T463">應以電腦打字或書寫於本表所定政見欄位版面範圍(長度18公分、寬度10公分)內</text:span><text:span text:style-name="T464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5"><text:span text:style-name="T466">(二)</text:span><text:span text:style-name="T467">政見內容</text:span><text:span text:style-name="T468">為純文字，未使用圖案者，由選舉委員會編排版面刊登選舉公報。但候選人有提供與書面政見內容相同之電子檔，且符合規定格式者，依電子檔內容編排，</text:span><text:span text:style-name="T469">電子檔應以黑白</text:span><text:span text:style-name="T470">或</text:span><text:span text:style-name="T471">灰階格式存取。政見</text:span><text:span text:style-name="T472">內容</text:span><text:span text:style-name="T473">有使用圖案者，應於申請登記時繳送與書面政見內容相同之電子檔，電子檔應以黑白</text:span><text:span text:style-name="T474">或</text:span><text:span text:style-name="T475">灰階JPG格式存</text:span><text:soft-page-break/><text:span text:style-name="T476">取。未依規定繳送電子檔，或繳送之電子檔格式不符規定者，應於登記期間截止前補送或修改；屆期未補送、不修改或修改後仍有未符規定者，不予刊登選舉公報。</text:span></text:p>
      <text:p text:style-name="P477"><text:span text:style-name="T478">(三)政見</text:span><text:span text:style-name="T479">內容</text:span><text:span text:style-name="T480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1"><text:span text:style-name="T482">(</text:span><text:span text:style-name="T483">四</text:span><text:span text:style-name="T484">)候選人</text:span><text:span text:style-name="T485">政見內容，如有</text:span><text:span text:style-name="T486">(</text:span><text:span text:style-name="T487">1</text:span><text:span text:style-name="T488">)</text:span><text:span text:style-name="T489">煽惑他人犯內亂罪或外患罪；</text:span><text:span text:style-name="T490">(</text:span><text:span text:style-name="T491">2</text:span><text:span text:style-name="T492">)</text:span><text:span text:style-name="T493">煽惑他人以暴動破壞社會秩序；</text:span><text:span text:style-name="T494">(</text:span><text:span text:style-name="T495">3</text:span><text:span text:style-name="T496">)</text:span><text:span text:style-name="T497">觸犯其他刑事法律規定之罪者，選舉委員會應通知候選人限期自行修改，屆期不修改或修改後仍有未符規定者，對未符規定部分，不予刊登選舉公報。</text:span></text:p>
      <text:p text:style-name="P498"><text:span text:style-name="T499">八、</text:span><text:span text:style-name="T500">候選人刊登選舉公報之個人資料及</text:span><text:span text:style-name="T501">政見，應於申請登記時繳送。繳送之個人資料、政見稿及電子檔於登記期間截止後，不得修改或更換。</text:span></text:p>
      <text:p text:style-name="P502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3"><text:span text:style-name="T504">十</text:span><text:span text:style-name="T505">、政見稿請以電腦打字或深色筆書寫，如有刪改應於刪改處蓋本人之私章。(以電腦打字者，</text:span><text:span text:style-name="T506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43:00Z</meta:creation-date>
    <dc:date>2022-08-27T08:43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