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內文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P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2.6784in" style:use-optimal-column-width="false"/>
    </style:style>
    <style:style style:name="TableColumn15" style:family="table-column">
      <style:table-column-properties style:column-width="1.3395in" style:use-optimal-column-width="false"/>
    </style:style>
    <style:style style:name="TableColumn16" style:family="table-column">
      <style:table-column-properties style:column-width="1.1097in" style:use-optimal-column-width="false"/>
    </style:style>
    <style:style style:name="TableColumn17" style:family="table-column">
      <style:table-column-properties style:column-width="1.2027in" style:use-optimal-column-width="false"/>
    </style:style>
    <style:style style:name="Table13" style:family="table">
      <style:table-properties style:width="6.3305in" fo:margin-left="0in" table:align="center"/>
    </style:style>
    <style:style style:name="TableRow18" style:family="table-row">
      <style:table-row-properties style:min-row-height="0.273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1881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1888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888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1888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1888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188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188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1888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188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88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1888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1888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188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1888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188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1888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188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1888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1888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188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188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表內文" style:family="paragraph">
      <style:paragraph-properties fo:margin-left="1.5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9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0" style:parent-style-name="表內文一" style:family="paragraph">
      <style:paragraph-properties fo:margin-left="0.3388in" fo:text-indent="-0.33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基隆市第22屆里長選舉候選人設立競選辦事處登記書</text:p>
      <text:p text:style-name="P4"/>
      <text:p text:style-name="P5">受文者：<text:s text:c="8"/>區選務作業中心</text:p>
      <text:p text:style-name="P6"><text:span text:style-name="T7">一、本人登記為</text:span><text:span text:style-name="T8">基隆市</text:span><text:span text:style-name="T9">第22屆里長</text:span><text:span text:style-name="T10">選舉</text:span><text:span text:style-name="T11"><text:s text:c="9"/>區 <text:s text:c="5"/>里</text:span><text:span text:style-name="T12">候選人，擬設立下列競選辦事處，該處均非機關（構）、學校、依法設立之人民團體或經常定為投票所、開票所之處所及其他公共場所。請查照核准登記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競選辦事處</text:p>
            <text:p text:style-name="P21">地址</text:p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負責人姓名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主辦事處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二、本人上開資料，除為選務之用外，同意公開供媒體及公眾為報導、研究及聯繫等合理使用(不同意公開項目亦已於說明五註明)。</text:p>
      <text:p text:style-name="P218">選舉類別：基隆市第22屆里長選舉</text:p>
      <text:p text:style-name="P219">候選人：　 <text:s/>　　　　 <text:s text:c="6"/>　（簽名或蓋章）</text:p>
      <text:p text:style-name="P220">戶籍地址：</text:p>
      <text:p text:style-name="P221"><text:span text:style-name="T222">日期：</text:span><text:span text:style-name="T223">111</text:span><text:span text:style-name="T224">年 　　月　　　日填送</text:span></text:p>
      <text:p text:style-name="P225">說明：</text:p>
      <text:p text:style-name="P226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27">二、本人登記之空白欄，請填寫選舉種類，填寫示例，如「立法委員」、「○○縣縣長」。</text:p>
      <text:p text:style-name="P228">三、候選人於競選活動期間，得在選舉區內設立競選辦事處，設立二所以上者，應自行選定一所主辦事處，並填寫於第一欄內。</text:p>
      <text:p text:style-name="P229">四、競選辦事處，以候選人為負責人，如設立二所以上者，除主辦事處外，其餘各辦事處應由候選人指定專人負責。</text:p>
      <text:p text:style-name="P230"><text:span text:style-name="T231">五、不同意公開項目(請勾選)<text:s/></text:span><text:span text:style-name="T232"></text:span><text:span text:style-name="T233">競選辦事處地址</text:span><text:span text:style-name="T234"></text:span><text:span text:style-name="T235">電話</text:span><text:span text:style-name="T236"></text:span><text:span text:style-name="T237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klec015</dc:creator>
    <meta:creation-date>2022-08-27T08:40:00Z</meta:creation-date>
    <dc:date>2022-08-27T08:41:00Z</dc: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