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Noto Sans Devanagari UI2" svg:font-family="'Noto Sans Devanagari UI'" style:font-family-generic="swiss"/>
    <style:font-face style:name="F" svg:font-family="" style:font-pitch="variable"/>
    <style:font-face style:name="DejaVu Sans Mono1" svg:font-family="'DejaVu Sans Mono'" style:font-pitch="variable"/>
    <style:font-face style:name="Noto Sans Devanagari UI1" svg:font-family="'Noto Sans Devanagari UI'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, Arial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 style:font-name-complex="標楷體"/>
    </style:style>
    <style:style style:name="P2" style:family="paragraph" style:parent-style-name="Standard">
      <style:text-properties style:font-name="標楷體" fo:font-size="16pt" style:font-name-asian="標楷體1" style:font-size-asian="16pt" style:font-name-complex="標楷體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6pt" style:font-size-asian="16pt" style:font-name-complex="標楷體" style:font-size-complex="16pt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paragraph-properties fo:margin-left="0in" fo:margin-right="0in" fo:text-indent="0.5555in" style:auto-text-indent="false"/>
      <style:text-properties style:font-name="標楷體" fo:font-size="16pt" style:font-name-asian="標楷體1" style:font-size-asian="16pt" style:font-name-complex="標楷體" style:font-size-complex="16pt"/>
    </style:style>
    <style:style style:name="P6" style:family="paragraph" style:parent-style-name="Standard">
      <style:paragraph-properties fo:margin-left="0in" fo:margin-right="0in" fo:text-indent="0.222in" style:auto-text-indent="false"/>
    </style:style>
    <style:style style:name="P7" style:family="paragraph" style:parent-style-name="Standard">
      <style:paragraph-properties fo:margin-left="1.5in" fo:margin-right="0in" fo:line-height="0.3472in" fo:text-indent="0in" style:auto-text-indent="false"/>
    </style:style>
    <style:style style:name="P8" style:family="paragraph" style:parent-style-name="Standard">
      <style:paragraph-properties fo:margin-left="1.5in" fo:margin-right="0in" fo:line-height="0.3472in" fo:text-indent="0in" style:auto-text-indent="false"/>
      <style:text-properties style:font-name="標楷體" fo:font-size="16pt" style:font-size-asian="16pt" style:font-name-complex="標楷體" style:font-size-complex="16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font-size-asian="24pt" style:font-name-complex="標楷體" style:font-size-complex="24pt"/>
    </style:style>
    <style:style style:name="T1" style:family="text">
      <style:text-properties style:font-name-asian="標楷體1"/>
    </style:style>
    <style:style style:name="T2" style:family="text">
      <style:text-properties style:font-name-asian="標楷體"/>
    </style:style>
    <style:style style:name="T3" style:family="text">
      <style:text-properties style:font-name="標楷體" style:font-name-asian="標楷體1" style:font-name-complex="標楷體"/>
    </style:style>
    <style:style style:name="T4" style:family="text">
      <style:text-properties style:font-name="標楷體" fo:font-size="16pt" style:font-name-asian="標楷體1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style:font-name="新細明體" fo:font-size="16pt" style:font-name-asian="新細明體" style:font-size-asian="16pt" style:font-name-complex="新細明體" style:font-size-complex="16pt"/>
    </style:style>
    <style:style style:name="T8" style:family="text">
      <style:text-properties style:font-name="新細明體" fo:font-size="16pt" style:text-underline-style="solid" style:text-underline-width="auto" style:text-underline-color="font-color" style:font-name-asian="新細明體" style:font-size-asian="16pt" style:font-name-complex="新細明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委</text:span><text:span text:style-name="T2"> <text:s/></text:span><text:span text:style-name="T1">託</text:span><text:span text:style-name="T2"> <text:s/></text:span><text:span text:style-name="T1">書</text:span></text:p>
      <text:p text:style-name="P1"/>
      <text:p text:style-name="Standard"><text:span text:style-name="T4">茲委託</text:span><text:span text:style-name="T5"> </text:span><text:span text:style-name="T6"><text:s text:c="9"/></text:span><text:span text:style-name="T5"><text:s/></text:span><text:span text:style-name="T4">，代辦</text:span><text:span text:style-name="T6"> <text:s text:c="16"/></text:span><text:span text:style-name="T4">選舉候選人申請登記事宜。</text:span></text:p>
      <text:p text:style-name="P5">此致</text:p>
      <text:p text:style-name="P6"><text:span text:style-name="T7"><text:s text:c="3"/></text:span><text:span text:style-name="T8"><text:s text:c="12"/></text:span><text:span text:style-name="T4">公所</text:span></text:p>
      <text:p text:style-name="P7"><text:span text:style-name="T4">委託人：</text:span><text:span text:style-name="T7"> </text:span></text:p>
      <text:p text:style-name="P7"><text:span text:style-name="T4">(候選人)</text:span></text:p>
      <text:p text:style-name="P8"><text:span text:style-name="T1">住</text:span><text:span text:style-name="T2"> <text:s/></text:span><text:span text:style-name="T1">址：</text:span><text:span text:style-name="T2"> </text:span></text:p>
      <text:p text:style-name="P8"><text:span text:style-name="T1">國民身份證統一編號：</text:span><text:span text:style-name="T2"> </text:span></text:p>
      <text:p text:style-name="P7"><text:span text:style-name="T4">電話：</text:span><text:bookmark-start text:name="_GoBack"/><text:span text:style-name="T5"> </text:span><text:bookmark-end text:name="_GoBack"/></text:p>
      <text:p text:style-name="P2"/>
      <text:p text:style-name="P7"><text:span text:style-name="T4">受託人：</text:span><text:span text:style-name="T7"> </text:span></text:p>
      <text:p text:style-name="P8"><text:span text:style-name="T1">住址：</text:span><text:span text:style-name="T2"> </text:span></text:p>
      <text:p text:style-name="P8"><text:span text:style-name="T1">國民身份證統一編號：</text:span><text:span text:style-name="T2"> </text:span></text:p>
      <text:p text:style-name="P8"><text:span text:style-name="T1">電話：</text:span><text:span text:style-name="T2"> </text:span></text:p>
      <text:p text:style-name="P4"/>
      <text:p text:style-name="P3"><text:span text:style-name="T1">中華國民</text:span><text:span text:style-name="T2"> <text:s text:c="2"/></text:span><text:span text:style-name="T1">年</text:span><text:span text:style-name="T2"> <text:s text:c="2"/></text:span><text:span text:style-name="T1">月</text:span><text:span text:style-name="T2"> <text:s text:c="3"/></text:span><text:span text:style-name="T1">日</text:span></text:p>
      <text:p text:style-name="P1"/>
      <text:p text:style-name="Standard"><text:span text:style-name="T3">說明：茲委託填寫受託人姓名；代辦後填寫選舉種類及選舉區，如「宜蘭縣宜蘭市第19屆市長選舉」「宜蘭縣宜蘭市民代表會第22屆代表選舉第00選舉區」、「00縣00市第00屆里長選舉00里」候選人後填寫候選人姓名。</text:span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Noto Sans Devanagari UI2" svg:font-family="'Noto Sans Devanagari UI'" style:font-family-generic="swiss"/>
    <style:font-face style:name="F" svg:font-family="" style:font-pitch="variable"/>
    <style:font-face style:name="DejaVu Sans Mono1" svg:font-family="'DejaVu Sans Mono'" style:font-pitch="variable"/>
    <style:font-face style:name="Noto Sans Devanagari UI1" svg:font-family="'Noto Sans Devanagari UI'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, Arial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 Mono1" style:font-family-asian="'DejaVu Sans Mono'" style:font-pitch-asian="variable" style:font-size-asian="14pt" style:font-name-complex="Noto Sans Devanagari UI1" style:font-family-complex="'Noto Sans Devanagari U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Noto Sans Devanagari UI2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 UI2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Devanagari UI2" style:font-family-complex="'Noto Sans Devanagari U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" style:font-pitch-asian="variable" style:font-size-asian="9pt" style:font-name-complex="F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pitch-asian="variable" style:font-size-asian="9pt" style:font-name-complex="F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ilec14226</meta:initial-creator>
    <meta:creation-date>2018-08-17T01:03:00</meta:creation-date>
    <dc:creator>ilec14226</dc:creator>
    <dc:date>2022-07-28T07:52:00</dc:date>
    <meta:print-date>1995-11-21T17:41:00</meta:print-date>
    <meta:editing-cycles>16</meta:editing-cycles>
    <meta:editing-duration>PT39M</meta:editing-duration>
    <meta:document-statistic meta:table-count="0" meta:image-count="0" meta:object-count="0" meta:page-count="1" meta:paragraph-count="15" meta:word-count="173" meta:character-count="247" meta:non-whitespace-character-count="180"/>
    <meta:generator>LibreOffice/7.0.1.2$Linux_X86_64 LibreOffice_project/7cbcfc562f6eb6708b5ff7d7397325de9e764452</meta:generator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