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indent="1.57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indent="1.57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indent="1.575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indent="1.575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indent="1.57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indent="1.57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indent="1.57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star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委 託 書</text:p>
      <text:p text:style-name="P2"/>
      <text:p text:style-name="P3">茲委託<text:s/><text:s text:c="13"/>，代辦<text:s text:c="29"/>選舉 候選人申請登記事宜。<text:s/></text:p>
      <text:p text:style-name="P4"/>
      <text:p text:style-name="P5">此致<text:s/></text:p>
      <text:p text:style-name="P6">委託人：<text:s/><text:s text:c="7"/><text:s text:c="8"/>（簽章） （候選人）<text:s/></text:p>
      <text:p text:style-name="P7">住 址：<text:s/></text:p>
      <text:p text:style-name="P8">國民身分證統一編號：<text:s/></text:p>
      <text:p text:style-name="P9">電話：<text:s/></text:p>
      <text:p text:style-name="P10">受託人：<text:s/><text:s text:c="16"/>（簽章）<text:s/></text:p>
      <text:p text:style-name="P11">住址：<text:s/></text:p>
      <text:p text:style-name="P12">國民身分證統一編號：<text:s/></text:p>
      <text:p text:style-name="P13"/>
      <text:p text:style-name="P14"/>
      <text:p text:style-name="P15"><text:span text:style-name="T16">中 華 民 國<text:s/></text:span><text:span text:style-name="T17"><text:s/></text:span><text:span text:style-name="T18">1</text:span><text:span text:style-name="T19">11</text:span><text:span text:style-name="T20"><text:s text:c="2"/></text:span><text:span text:style-name="T21">年</text:span><text:span text:style-name="T22"><text:s text:c="4"/></text:span><text:span text:style-name="T23"><text:s/>月</text:span><text:span text:style-name="T24"><text:s text:c="5"/></text:span><text:span text:style-name="T25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lec013</meta:initial-creator>
    <dc:creator>klec015</dc:creator>
    <meta:creation-date>2022-08-27T08:42:00Z</meta:creation-date>
    <dc:date>2022-08-27T08:42:00Z</dc:date>
    <meta:template xlink:href="Normal" xlink:type="simple"/>
    <meta:editing-cycles>3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