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/>
      <style:text-properties style:font-name="標楷體" style:font-name-asian="標楷體" style:font-weight-complex="bold" fo:font-size="16pt" style:font-size-asian="16pt" style:font-size-complex="16pt"/>
    </style:style>
    <style:style style:name="P2" style:parent-style-name="內文" style:family="paragraph">
      <style:paragraph-properties fo:margin-top="0.1666in" fo:margin-bottom="0.1666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125%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5.3159in"/>
    </style:style>
    <style:style style:name="TableColumn11" style:family="table-column">
      <style:table-column-properties style:column-width="1.1048in"/>
    </style:style>
    <style:style style:name="Table9" style:family="table">
      <style:table-properties style:width="6.4208in" fo:margin-left="0.075in" table:align="left"/>
    </style:style>
    <style:style style:name="TableRow12" style:family="table-row">
      <style:table-row-properties style:row-height="0.3152in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row-height="0.3152in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end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row-height="0.3152in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row-height="0.3152in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end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row-height="2.0201in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 fo:margin-left="0.3166in" fo:text-indent="-0.31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ableCell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2" style:parent-style-name="內文" style:family="paragraph">
      <style:paragraph-properties fo:text-align="end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row-height="0.3152in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row-height="0.3152in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row-height="0.5263in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left="0.3166in" fo:text-indent="-0.3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row-height="0.3152in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margin-top="0.1666in" fo:margin-bottom="0.1666in" fo:margin-left="2.1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margin-top="0.1666in" fo:margin-bottom="0.1666in" fo:margin-left="2.1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margin-top="0.1666in" fo:margin-bottom="0.1666in" fo:margin-left="2.1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break-before="page" fo:text-align="justify"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777in" fo:margin-left="0.5416in" fo:text-indent="-0.3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777in" fo:margin-left="0.6312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777in" fo:margin-left="0.6312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777in" fo:margin-left="0.5416in" fo:text-indent="-0.3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777in" fo:margin-left="0.6409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777in" fo:margin-left="0.6506in" fo:text-indent="-0.4472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2777in" fo:margin-left="0.6215in" fo:text-indent="-0.41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777in" fo:margin-left="0.6215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2777in" fo:margin-left="0.5416in" fo:text-indent="-0.338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</office:automatic-styles>
  <office:body>
    <office:text text:use-soft-page-breaks="true">
      <text:p text:style-name="P1">基隆市第22屆里長選舉候選人登記申請書</text:p>
      <text:p text:style-name="P2">受文者：<text:s text:c="7"/>區選務作業中心<text:s/></text:p>
      <text:p text:style-name="P3"><text:span text:style-name="T4">一、申請人申請登記為</text:span><text:span text:style-name="T5">基隆市第22屆里長</text:span><text:span text:style-name="T6">選舉</text:span><text:span text:style-name="T7"><text:s text:c="10"/>區 <text:s text:c="7"/>里</text:span><text:span text:style-name="T8">候選人，茲依規定備具下列表件及保證金：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(一)候選人登記申請調查表</text:p>
          </table:table-cell>
          <table:table-cell table:style-name="TableCell15">
            <text:p text:style-name="P16">份</text:p>
          </table:table-cell>
        </table:table-row>
        <table:table-row table:style-name="TableRow17">
          <table:table-cell table:style-name="TableCell18">
            <text:p text:style-name="P19">(二)本人最近3個月內戶籍謄本</text:p>
          </table:table-cell>
          <table:table-cell table:style-name="TableCell20">
            <text:p text:style-name="P21"><text:span text:style-name="T22">份</text:span></text:p>
          </table:table-cell>
        </table:table-row>
        <table:table-row table:style-name="TableRow23">
          <table:table-cell table:style-name="TableCell24">
            <text:p text:style-name="P25">(三)本人2寸脫帽正面半身光面相片</text:p>
          </table:table-cell>
          <table:table-cell table:style-name="TableCell26">
            <text:p text:style-name="P27">張</text:p>
          </table:table-cell>
        </table:table-row>
        <table:table-row table:style-name="TableRow28">
          <table:table-cell table:style-name="TableCell29">
            <text:p text:style-name="P30">(四)刊登選舉公報之個人資料及政見稿</text:p>
          </table:table-cell>
          <table:table-cell table:style-name="TableCell31">
            <text:p text:style-name="P32"><text:span text:style-name="T33">份</text:span></text:p>
          </table:table-cell>
        </table:table-row>
        <table:table-row table:style-name="TableRow34">
          <table:table-cell table:style-name="TableCell35">
            <text:p text:style-name="P36"><text:span text:style-name="T37">(</text:span><text:span text:style-name="T38">五</text:span><text:span text:style-name="T39">)</text:span><text:span text:style-name="T40">候選人學歷為</text:span><text:span text:style-name="T41">學士以上學位</text:span><text:span text:style-name="T42">，其國內外、大陸地區</text:span><text:span text:style-name="T43">、香港或澳門</text:span><text:span text:style-name="T44">學位證明文件</text:span><text:span text:style-name="T45">正本及影本各1份</text:span><text:span text:style-name="T46">。</text:span><text:span text:style-name="T47">(</text:span><text:span text:style-name="T48">但國內外學歷證明文件，於93年3月20日以後辦理之總統、副總統選舉及97年1月12日以後辦理之各項公職人員選舉</text:span><text:span text:style-name="T49">；大陸地區學歷證明文件，於103年11月29日以後辦理之各項公職人員選舉，</text:span><text:span text:style-name="T50">曾刊登於選舉公報學歷欄內之候選人學歷，得予免附。)</text:span></text:p>
          </table:table-cell>
          <table:table-cell table:style-name="TableCell51">
            <text:p text:style-name="P52"><text:span text:style-name="T53">份</text:span></text:p>
          </table:table-cell>
        </table:table-row>
        <table:table-row table:style-name="TableRow54">
          <table:table-cell table:style-name="TableCell55">
            <text:p text:style-name="P56">(六)候選人設立競選辦事處登記書</text:p>
          </table:table-cell>
          <table:table-cell table:style-name="TableCell57">
            <text:p text:style-name="P58"><text:span text:style-name="T59">份</text:span></text:p>
          </table:table-cell>
        </table:table-row>
        <table:table-row table:style-name="TableRow60">
          <table:table-cell table:style-name="TableCell61">
            <text:p text:style-name="P62">(七)保證金 <text:s/><text:s text:c="21"/><text:s text:c="10"/>新臺幣</text:p>
          </table:table-cell>
          <table:table-cell table:style-name="TableCell63">
            <text:p text:style-name="P64">5萬元</text:p>
          </table:table-cell>
        </table:table-row>
        <table:table-row table:style-name="TableRow65">
          <table:table-cell table:style-name="TableCell66">
            <text:p text:style-name="P67">(八)政黨推薦書</text:p>
          </table:table-cell>
          <table:table-cell table:style-name="TableCell68">
            <text:p text:style-name="P69"><text:span text:style-name="T70">份</text:span></text:p>
          </table:table-cell>
        </table:table-row>
        <table:table-row table:style-name="TableRow71">
          <table:table-cell table:style-name="TableCell72">
            <text:p text:style-name="P73">(九)候選人財產申報表（非直轄市議員、直轄市長、縣（市）議員、縣（市）長選舉候選人，免附)</text:p>
          </table:table-cell>
          <table:table-cell table:style-name="TableCell74">
            <text:p text:style-name="P75">份</text:p>
          </table:table-cell>
        </table:table-row>
        <table:table-row table:style-name="TableRow76">
          <table:table-cell table:style-name="TableCell77">
            <text:p text:style-name="P78">(十)本人國民身分證</text:p>
          </table:table-cell>
          <table:table-cell table:style-name="TableCell79">
            <text:p text:style-name="P80">份</text:p>
          </table:table-cell>
        </table:table-row>
      </table:table>
      <text:p text:style-name="P81">二、請查照。</text:p>
      <text:p text:style-name="P82"/>
      <text:p text:style-name="P83">申 請 人：　 <text:s text:c="5"/><text:s text:c="9"/><text:s text:c="7"/>簽名或蓋章</text:p>
      <text:p text:style-name="P84">住　 <text:s/>址：</text:p>
      <text:p text:style-name="P85">電　 <text:s/>話：</text:p>
      <text:p text:style-name="P86"/>
      <text:p text:style-name="P87"/>
      <text:p text:style-name="P88">中華民國111年 月 日</text:p>
      <text:p text:style-name="P89">說明：</text:p>
      <text:p text:style-name="P90">一、「受文者」依規定向何選舉委員會申請者，即填寫該選舉委員會名稱。</text:p>
      <text:p text:style-name="P91">二、第一項申請登記為之後填寫選舉種類及選舉區，如「臺北市第○屆市長選舉」、「臺北市議會第○屆議員選舉第○選舉區」。</text:p>
      <text:p text:style-name="P92">三、各類選舉候選人應繳表件之種類、份數及保證金數額，依候選人登記公告規定之表件、種類、份數及保證金數額為準。</text:p>
      <text:p text:style-name="P93">四、候選人未設立競選辦事處者，得免繳設立競選辦事處登記書。</text:p>
      <text:p text:style-name="P94">五、現役軍人、服替代役之現役役男、軍事學校學生、各級選舉委員會之委員、監察人員、職員、鄉(鎮、市、區)公所辦理選舉事務人員及投票所、開票所工作人員，應於申請登記期間截止前已退伍、退役、停役、辭職或退學，並應於申請登記期間截止前繳驗正式證明文件。</text:p>
      <text:p text:style-name="P95"><text:span text:style-name="T96">六、</text:span><text:span text:style-name="T97">經政黨推薦之候選人，應為該政黨黨員，並檢附加蓋中央主管機關發給該政黨圖記之政黨推薦書</text:span><text:span text:style-name="T98">正本1份</text:span><text:span text:style-name="T99">，於候選人申請登記期間內，向選舉委員會辦理登記。</text:span><text:span text:style-name="T100">登記期間截止後補送者，不予受理。</text:span></text:p>
      <text:p text:style-name="P101"><text:span text:style-name="T102">七、</text:span><text:span text:style-name="T103">候選人學歷為學士以上學位，其為國內學歷者，應檢附公立或已立案之私立大學授予之學位證明文件</text:span><text:span text:style-name="T104">正本及影本各1份（正本</text:span><text:span text:style-name="T105">驗後發還</text:span><text:span text:style-name="T106">）</text:span><text:span text:style-name="T107">；其為國外學歷者，應檢附經我國駐外使領館、代表處、辦事處或其他經外交部授權機構驗證之國外學歷證明文件</text:span><text:span text:style-name="T108">正本及影本各1份（正本</text:span><text:span text:style-name="T109">驗後發還</text:span><text:span text:style-name="T110">）</text:span><text:span text:style-name="T111">，畢業學校應經中央教育行政機關列入參考名冊，未列入參考名冊者，應經當地國政府權責機關或專業評鑑團體認可；</text:span><text:span text:style-name="T112">其為大陸地區學歷者，</text:span><text:span text:style-name="T113">應檢附中央教育行政機關採認之證明文件</text:span><text:span text:style-name="T114">正本及影本各1份（正本</text:span><text:span text:style-name="T115">驗後發還</text:span><text:span text:style-name="T116">）</text:span><text:span text:style-name="T117">；其為香港或澳門學歷者，應檢附經</text:span><text:span text:style-name="T118">行政院在香港或澳門設立或指定機構或委託之民間團體驗證之學歷</text:span><text:span text:style-name="T119">證明文件</text:span><text:span text:style-name="T120">正本及影本各1份（正本</text:span><text:span text:style-name="T121">驗後發還</text:span><text:span text:style-name="T122">）</text:span><text:span text:style-name="T123">，畢業學校應經中央教育行政機關列入認可名冊。</text:span><text:span text:style-name="T124">未檢附證明文件者，選舉公報將不予刊登該學歷。</text:span><text:span text:style-name="T125">但國內外學歷證明文件，於93年3月20日以後辦理之總統、副總統選舉及97年1月12日以後辦理之各項公職人員選舉</text:span><text:span text:style-name="T126">；大陸地區學歷證明文件，於103年11月29日以後辦理之各項公職人員選舉，</text:span><text:span text:style-name="T127">曾刊登於選舉公報學歷欄內之候選人學歷，得予免附，</text:span><text:span text:style-name="T128">並應於刊登選舉公報</text:span><text:span text:style-name="T129">之</text:span><text:span text:style-name="T130">個人資料</text:span><text:span text:style-name="T131">及政見稿</text:span><text:span text:style-name="T132">內註明該學歷及選舉名稱。</text:span><text:span text:style-name="T133">另</text:span><text:span text:style-name="T134">候選人於</text:span><text:span text:style-name="T135">與我國簽署免除重複驗證國際書面協定國家取得之國外學歷，如檢附經其政府指定之權責機關驗證之</text:span><text:span text:style-name="T136">該</text:span><text:span text:style-name="T137">國學歷證明文件，得免經</text:span><text:span text:style-name="T138">我國駐外使領館、代表處、辦事處或其他經外交部授權機構</text:span><text:span text:style-name="T139">驗證。</text:span></text:p>
      <text:p text:style-name="P140">八、直轄市議員、直轄市長、縣（市）議員及縣（市）長選舉候選人，應檢附候選人財產申報表。</text:p>
      <text:p text:style-name="P141"><text:span text:style-name="T142">九、</text:span><text:span text:style-name="T143">候選人檢附</text:span><text:span text:style-name="T144">國民身分證驗後當面發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篇名" style:display-name="篇名" style:family="paragraph" style:parent-style-name="內文">
      <style:paragraph-properties style:snap-to-layout-grid="false" fo:margin-bottom="0.0694in" fo:line-height="0.2638in"/>
      <style:text-properties style:font-name="華康楷書體W7(P)" style:font-name-asian="華康楷書體W7(P)" fo:letter-spacing="0.0027in" fo:font-size="18pt" style:font-size-asian="18pt" style:font-size-complex="20pt" fo:hyphenate="false"/>
    </style:style>
    <style:style style:name="一內文" style:display-name="一、內文" style:family="paragraph" style:parent-style-name="內文">
      <style:paragraph-properties style:snap-to-layout-grid="false" fo:text-align="justify" fo:line-height="0.2638in" fo:margin-left="0.3166in" fo:text-indent="-0.3166in">
        <style:tab-stops/>
      </style:paragraph-properties>
      <style:text-properties style:font-name-asian="華康中明體(P)" fo:letter-spacing="0.0027i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start" style:line-height-at-least="0.1666in"/>
      <style:text-properties fo:font-size="9pt" style:font-size-asian="9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樣式2" style:display-name="樣式2" style:family="paragraph" style:parent-style-name="標題1" style:auto-update="true">
      <style:paragraph-properties fo:widows="2" fo:orphans="2" style:snap-to-layout-grid="false" fo:margin-top="0.025in" fo:margin-bottom="0.025in" style:line-height-at-least="0in" fo:margin-left="-0.0062in" fo:text-indent="0.0062in">
        <style:tab-stops/>
      </style:paragraph-properties>
      <style:text-properties style:font-name="新細明體" fo:font-weight="normal" style:font-weight-asian="normal" fo:letter-spacing="0.0138in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日期字元" style:display-name="日期 字元" style:family="text">
      <style:text-properties style:font-name="文鼎中楷" style:font-name-asian="文鼎中楷" style:letter-kerning="true" fo:font-size="12pt" style:font-size-asian="12pt" style:font-size-complex="12pt"/>
    </style:style>
    <style:style style:name="插圖" style:display-name="01插圖" style:family="paragraph" style:parent-style-name="內文">
      <style:paragraph-properties style:snap-to-layout-grid="false" fo:text-align="center"/>
      <style:text-properties style:font-name="華康楷書體W5(P)" style:font-name-asian="華康楷書體W5(P)" style:letter-kerning="false" fo:hyphenate="false"/>
    </style:style>
    <style:style style:name="表內文一0" style:display-name="02表內文(一)" style:family="paragraph" style:parent-style-name="表內文一">
      <style:paragraph-properties fo:margin-left="0.2847in" fo:text-indent="-0.2152in">
        <style:tab-stops>
          <style:tab-stop style:type="right" style:position="3.9902in"/>
        </style:tab-stops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地方公職人員選舉選務工作第2次協調會議</dc:title>
    <dc:subject/>
    <meta:initial-creator>CEC99</meta:initial-creator>
    <dc:creator>klec015</dc:creator>
    <meta:creation-date>2022-08-27T08:45:00Z</meta:creation-date>
    <dc:date>2022-08-27T08:45:00Z</dc:date>
    <meta:print-date>2021-08-03T03:15:00Z</meta:print-date>
    <meta:template xlink:href="Normal" xlink:type="simple"/>
    <meta:editing-cycles>4</meta:editing-cycles>
    <meta:editing-duration>PT0S</meta:editing-duration>
    <meta:document-statistic meta:page-count="1" meta:paragraph-count="3" meta:word-count="237" meta:character-count="1588" meta:row-count="11" meta:non-whitespace-character-count="1354"/>
  </office:meta>
</office:document-meta>
</file>