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華康楷書體W5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line-height="150%" fo:text-indent="0.5555in">
        <style:tab-stops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8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15" style:parent-style-name="內文" style:family="paragraph">
      <style:paragraph-properties fo:line-height="150%" fo:text-indent="0.2777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16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17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20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1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2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3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25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26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28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9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0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P44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45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46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3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<text:s/>託<text:s/><text:s/>書</text:p>
      <text:p text:style-name="P2"><text:span text:style-name="T3">本人為</text:span><text:span text:style-name="T4">申請</text:span><text:span text:style-name="T5">登記</text:span><text:span text:style-name="T6">彰化縣第19屆縣長選舉</text:span><text:span text:style-name="T7">候選人，未克親自到場辦理，茲</text:span></text:p>
      <text:p text:style-name="P8"><text:span text:style-name="T9">委託</text:span><text:span text:style-name="T10"><text:s text:c="4"/></text:span><text:span text:style-name="T11"><text:s text:c="2"/></text:span><text:span text:style-name="T12"><text:s text:c="6"/></text:span><text:span text:style-name="T13"><text:s text:c="2"/></text:span><text:span text:style-name="T14">君代為辦理候選人登記。</text:span></text:p>
      <text:p text:style-name="P15">此致</text:p>
      <text:p text:style-name="P16">彰化縣選舉委員會</text:p>
      <text:p text:style-name="P17"><text:span text:style-name="T18"><draw:frame draw:z-index="251655168" draw:id="id0" draw:style-name="a0" draw:name="Text Box 9" text:anchor-type="paragraph" svg:x="3.25in" svg:y="0.375in" svg:width="0.625in" svg:height="0.625in" style:rel-width="scale" style:rel-height="scale"><draw:text-box><text:p text:style-name="P19">印</text:p></draw:text-box><svg:title/><svg:desc/></draw:frame></text:span></text:p>
      <text:p text:style-name="P20">委託人： <text:s text:c="14"/></text:p>
      <text:p text:style-name="P21">身分證統一編號：</text:p>
      <text:p text:style-name="P22">住址：</text:p>
      <text:p text:style-name="P23"><text:span text:style-name="T24"><draw:frame draw:z-index="251656192" draw:id="id1" draw:style-name="a1" draw:name="Text Box 10" text:anchor-type="paragraph" svg:x="3.375in" svg:y="0.25in" svg:width="0.625in" svg:height="0.625in" style:rel-width="scale" style:rel-height="scale"><draw:text-box><text:p text:style-name="P25">印</text:p></draw:text-box><svg:title/><svg:desc/></draw:frame></text:span></text:p>
      <text:p text:style-name="P26"><text:span text:style-name="T27">受託人： <text:s text:c="14"/></text:span></text:p>
      <text:p text:style-name="P28">身分證統一編號：</text:p>
      <text:p text:style-name="P29">住址：</text:p>
      <text:p text:style-name="P30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<text:s text:c="6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/>
      <text:p text:style-name="P45"/>
      <text:p text:style-name="P46"><text:span text:style-name="T47">備註：</text:span><text:span text:style-name="T48">候選人</text:span><text:span text:style-name="T49">親自辦理</text:span><text:span text:style-name="T50">登記</text:span><text:span text:style-name="T51">者，免附</text:span><text:span text:style-name="T52">本委託書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8:54:00Z</meta:creation-date>
    <dc:date>2022-08-26T08:54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