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 style:language-asian="zh" style:country-asian="HK"/>
    </style:style>
    <style:style style:name="P10" style:parent-style-name="內文" style:family="paragraph">
      <style:text-properties style:font-name="標楷體" style:font-name-asian="標楷體" fo:font-size="26pt" style:font-size-asian="26pt" style:font-size-complex="26pt" style:language-asian="zh" style:country-asian="HK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language-asian="zh" style:country-asian="HK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 style:language-asian="zh" style:country-asian="HK"/>
    </style:style>
    <style:style style:name="P33" style:parent-style-name="內文" style:family="paragraph">
      <style:text-properties style:font-name="標楷體" style:font-name-asian="標楷體" fo:font-size="26pt" style:font-size-asian="26pt" style:font-size-complex="26pt" style:language-asian="zh" style:country-asian="HK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嘉義市第</text:span><text:span text:style-name="T3">11</text:span><text:span text:style-name="T4">屆</text:span><text:span text:style-name="T5">市長</text:span><text:span text:style-name="T6">選舉候</text:span><text:span text:style-name="T7">選</text:span><text:span text:style-name="T8">人文件送達地址</text:span><text:span text:style-name="T9">調查表</text:span></text:p>
      <text:p text:style-name="P10"/>
      <text:p text:style-name="P11"/>
      <text:p text:style-name="P12">文件收件人：</text:p>
      <text:p text:style-name="P13"><text:s text:c="11"/>□候選人本人</text:p>
      <text:p text:style-name="P14"><text:span text:style-name="T15"><text:s text:c="11"/>□</text:span><text:span text:style-name="T16">指定代收人姓名：</text:span><text:span text:style-name="T17"><text:s text:c="17"/></text:span><text:span text:style-name="T18"><text:s text:c="4"/></text:span></text:p>
      <text:p text:style-name="P19"/>
      <text:p text:style-name="P20"><text:span text:style-name="T21">文件送達地址</text:span><text:span text:style-name="T22">:</text:span></text:p>
      <text:p text:style-name="P23"><text:span text:style-name="T24"><text:s text:c="11"/>□</text:span><text:span text:style-name="T25">同戶籍地址</text:span></text:p>
      <text:p text:style-name="P26"><text:span text:style-name="T27"><text:s text:c="11"/>□</text:span><text:span text:style-name="T28">指定送達地址：</text:span><text:span text:style-name="T29"><text:s text:c="39"/></text:span><text:span text:style-name="T30"><text:s/></text:span><text:span text:style-name="T31"><text:s text:c="2"/></text:span><text:span text:style-name="T32"><text:s text:c="8"/></text:span></text:p>
      <text:p text:style-name="P33"/>
      <text:p text:style-name="P34"><text:s text:c="27"/></text:p>
      <text:p text:style-name="內文"><text:span text:style-name="T35"><text:s text:c="21"/></text:span><text:span text:style-name="T36"><text:s/></text:span><text:span text:style-name="T37">候</text:span><text:span text:style-name="T38">選</text:span><text:span text:style-name="T39">人簽章</text:span><text:span text:style-name="T40">:</text:span></text:p>
      <text:p text:style-name="P41"><text:s text:c="22"/>聯絡電話：</text:p>
      <text:p text:style-name="P42"/>
      <text:p text:style-name="P43"/>
      <text:p text:style-name="P44"><text:span text:style-name="T45">中</text:span><text:span text:style-name="T46"><text:s text:c="2"/></text:span><text:span text:style-name="T47">華</text:span><text:span text:style-name="T48"><text:s text:c="2"/></text:span><text:span text:style-name="T49">民</text:span><text:span text:style-name="T50"><text:s text:c="2"/></text:span><text:span text:style-name="T51">國</text:span><text:span text:style-name="T52"><text:s text:c="2"/></text:span><text:span text:style-name="T53"><text:s text:c="2"/></text:span><text:span text:style-name="T54"><text:s text:c="2"/></text:span><text:span text:style-name="T55">年</text:span><text:span text:style-name="T56"><text:s text:c="2"/></text:span><text:span text:style-name="T57"><text:s text:c="2"/></text:span><text:span text:style-name="T58"><text:s text:c="2"/></text:span><text:span text:style-name="T59">月</text:span><text:span text:style-name="T60"><text:s/></text:span><text:span text:style-name="T61"><text:s text:c="2"/></text:span><text:span text:style-name="T62"><text:s text:c="3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ec08</meta:initial-creator>
    <dc:creator>cyec07</dc:creator>
    <meta:creation-date>2022-07-20T23:57:00Z</meta:creation-date>
    <dc:date>2022-07-20T23:58:00Z</dc:date>
    <meta:print-date>2018-08-20T01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