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華康中明體(P)" svg:font-family="華康中明體(P)" style:font-family-generic="roman" style:font-pitch="variable" svg:panose-1="2 1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right" style:position="5.7722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6pt" style:text-underline-type="single" style:text-underline-style="solid" style:text-underline-width="auto" style:text-underline-mode="continuous" style:language-asian="zh" style:country-asian="HK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indent="0.5in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fo:margin-bottom="0.0833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P32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3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34" style:parent-style-name="內文" style:family="paragraph">
      <style:text-properties style:font-name="標楷體" style:font-name-asian="標楷體" fo:font-weight="bold" style:font-weight-asian="bold" fo:font-size="17pt" style:font-size-asian="17pt" style:font-size-complex="17pt"/>
    </style:style>
    <style:style style:name="P3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P62" style:parent-style-name="內文" style:family="paragraph">
      <style:paragraph-properties fo:margin-bottom="0.08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bottom="0.0833in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fo:margin-bottom="0.0833in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fo:margin-bottom="0.0833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彰化縣第19屆縣長選舉</text:span></text:p>
      <text:p text:style-name="P3">公辦政見發表會意願調查表</text:p>
      <text:p text:style-name="P4"/>
      <text:p text:style-name="P5"><text:span text:style-name="T6">依據公職人員選舉罷免法第46條第1項規定：</text:span><text:span text:style-name="T7">「</text:span><text:span text:style-name="T8">公職人員選舉，除全國不分區及僑居國外國民立法委員選舉外，選舉委員會應於競選活動期間內（即</text:span><text:span text:style-name="T9">1</text:span><text:span text:style-name="T10">11</text:span><text:span text:style-name="T11">年</text:span><text:span text:style-name="T12">1</text:span><text:span text:style-name="T13">1</text:span><text:span text:style-name="T14">月1</text:span><text:span text:style-name="T15">6</text:span><text:span text:style-name="T16">日至1</text:span><text:span text:style-name="T17">1</text:span><text:span text:style-name="T18">月</text:span><text:span text:style-name="T19">25</text:span><text:span text:style-name="T20">日</text:span><text:span text:style-name="T21">）舉辦公辦政見發表會，候選人應親自到場發表政見。</text:span><text:span text:style-name="T22">但經選舉區內候選人全體同意不辦理者，應予免辦</text:span><text:span text:style-name="T23">。</text:span><text:span text:style-name="T24">」</text:span><text:span text:style-name="T25">爰此請 台端就下列事項</text:span><text:span text:style-name="T26">擇一</text:span><text:span text:style-name="T27">勾選，俾供本會規劃相關事宜。</text:span></text:p>
      <text:p text:style-name="P28"/>
      <text:p text:style-name="P29"><text:span text:style-name="T30">是否舉辦公辦政見發表會</text:span><text:span text:style-name="T31">︰</text:span></text:p>
      <text:p text:style-name="P32">□ 辦理公辦政見發表會。</text:p>
      <text:p text:style-name="P33">□ 不辦理公辦政見發表會。</text:p>
      <text:p text:style-name="P34"/>
      <text:p text:style-name="P35">此致</text:p>
      <text:p text:style-name="P36"/>
      <text:p text:style-name="P37">彰化縣選舉委員會</text:p>
      <text:p text:style-name="P38"/>
      <text:p text:style-name="P39"/>
      <text:p text:style-name="內文"><text:span text:style-name="T40"><text:s text:c="11"/>候選人</text:span><text:span text:style-name="T41">︰</text:span><text:span text:style-name="T42"><text:s text:c="20"/></text:span><text:span text:style-name="T43">（</text:span><text:span text:style-name="T44">簽名或蓋章</text:span><text:span text:style-name="T45">）</text:span></text:p>
      <text:p text:style-name="P46"/>
      <text:p text:style-name="P47"/>
      <text:p text:style-name="內文"><text:span text:style-name="T48">中</text:span><text:span text:style-name="T49"><text:s/></text:span><text:span text:style-name="T50">華</text:span><text:span text:style-name="T51"><text:s/></text:span><text:span text:style-name="T52">民</text:span><text:span text:style-name="T53"><text:s/></text:span><text:span text:style-name="T54">國</text:span><text:span text:style-name="T55"><text:s/></text:span><text:span text:style-name="T56"><text:s text:c="5"/></text:span><text:span text:style-name="T57">年</text:span><text:span text:style-name="T58"><text:s text:c="4"/></text:span><text:span text:style-name="T59">月</text:span><text:span text:style-name="T60"><text:s text:c="4"/></text:span><text:span text:style-name="T61">日</text:span></text:p>
      <text:p text:style-name="內文"/>
      <text:p text:style-name="內文"/>
      <text:p text:style-name="P62">選舉期間郵件投遞地址：</text:p>
      <text:p text:style-name="P63"><text:span text:style-name="T64"><text:s text:c="3"/></text:span><text:span text:style-name="T65"><text:s text:c="2"/></text:span><text:span text:style-name="T66"><text:s text:c="2"/></text:span><text:span text:style-name="T67"><text:s/></text:span><text:span text:style-name="T68">縣（市）</text:span><text:span text:style-name="T69"><text:s text:c="5"/></text:span><text:span text:style-name="T70"><text:s text:c="3"/></text:span><text:span text:style-name="T71">鄉（鎮、市）</text:span><text:span text:style-name="T72"><text:s text:c="5"/></text:span><text:span text:style-name="T73"><text:s text:c="3"/></text:span><text:span text:style-name="T74">村（里）</text:span><text:span text:style-name="T75"><text:s text:c="5"/></text:span><text:span text:style-name="T76"><text:s text:c="3"/></text:span><text:span text:style-name="T77">街（路）</text:span><text:span text:style-name="T78"><text:s text:c="3"/></text:span><text:span text:style-name="T79"><text:s/></text:span><text:span text:style-name="T80">段</text:span></text:p>
      <text:p text:style-name="P81"><text:span text:style-name="T82"><text:s text:c="2"/></text:span><text:span text:style-name="T83"><text:s text:c="2"/></text:span><text:span text:style-name="T84">巷</text:span><text:span text:style-name="T85"><text:s text:c="2"/></text:span><text:span text:style-name="T86"><text:s text:c="2"/></text:span><text:span text:style-name="T87">弄</text:span><text:span text:style-name="T88"><text:s text:c="3"/></text:span><text:span text:style-name="T89"><text:s/></text:span><text:span text:style-name="T90">號</text:span><text:span text:style-name="T91"><text:s text:c="2"/></text:span><text:span text:style-name="T92"><text:s text:c="2"/></text:span><text:span text:style-name="T93">樓</text:span></text:p>
      <text:p text:style-name="P94"><text:span text:style-name="T95">郵件指定收件人</text:span><text:span text:style-name="T96">姓名：</text:span><text:span text:style-name="T97"><text:s text:c="11"/></text:span><text:span text:style-name="T98"><text:s/>先生（女士）</text:span></text:p>
      <text:p text:style-name="內文"><text:span text:style-name="T99">聯絡電話：</text:span><text:span text:style-name="T100"><text:s text:c="6"/></text:span><text:span text:style-name="T101"><text:s text:c="7"/></text:span><text:span text:style-name="T102"><text:s text:c="5"/></text:span><text:span text:style-name="T103">行動電話：</text:span><text:span text:style-name="T104"><text:s text:c="3"/></text:span><text:span text:style-name="T105"><text:s text:c="3"/></text:span><text:span text:style-name="T106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華康中明體(P)" svg:font-family="華康中明體(P)" style:font-family-generic="roman" style:font-pitch="variable" svg:panose-1="2 1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hyphenate="false"/>
    </style:style>
    <style:style style:name="本文縮排" style:display-name="本文縮排" style:family="paragraph" style:parent-style-name="內文">
      <style:paragraph-properties fo:line-height="150%" fo:margin-left="0.9527in" fo:text-indent="-0.9527in">
        <style:tab-stops/>
      </style:paragraph-properties>
      <style:text-properties fo:font-size="14pt" style:font-size-asian="14pt" fo:hyphenate="false"/>
    </style:style>
    <style:style style:name="條文" style:display-name="條文" style:family="paragraph" style:parent-style-name="內文">
      <style:paragraph-properties style:snap-to-layout-grid="false" fo:text-align="justify" style:line-height-at-least="0.2777in" fo:margin-left="0.7479in" fo:text-indent="0.2951in">
        <style:tab-stops/>
      </style:paragraph-properties>
      <style:text-properties fo:letter-spacing="0.0013in" fo:font-size="10.5pt" style:font-size-asian="10.5pt" style:font-size-complex="10pt" fo:hyphenate="false"/>
    </style:style>
    <style:style style:name="條文一." style:display-name="條文一." style:family="paragraph" style:parent-style-name="條文">
      <style:paragraph-properties fo:margin-left="1.359in" fo:text-indent="-0.3152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區塊文字" style:display-name="區塊文字" style:family="paragraph" style:parent-style-name="內文">
      <style:paragraph-properties fo:margin-left="0.5833in" fo:margin-right="-1.1069in" fo:text-indent="-0.3333in">
        <style:tab-stops/>
      </style:paragraph-properties>
      <style:text-properties style:font-name-asian="標楷體" style:font-size-complex="10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" style:display-name="條" style:family="paragraph" style:parent-style-name="內文">
      <style:paragraph-properties fo:text-align="justify" fo:line-height="0.3055in" fo:margin-left="0.2756in" fo:margin-right="0.0395in" fo:text-indent="-0.236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margin-bottom="0.0833in" fo:line-height="100%" fo:margin-left="0.3333in" fo:text-indent="0.1458in">
        <style:tab-stops/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表內文一" style:display-name="02表內文一、" style:family="paragraph" style:parent-style-name="內文">
      <style:paragraph-properties style:snap-to-layout-grid="false" fo:text-align="justify" style:vertical-align="middle" fo:line-height="0.1944in" fo:margin-left="0.2888in" fo:text-indent="-0.2888in">
        <style:tab-stops/>
      </style:paragraph-properties>
      <style:text-properties style:font-name-asian="華康中明體(P)" fo:letter-spacing="0.0013in" style:letter-kerning="false" fo:font-size="9pt" style:font-size-asian="9pt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fo:color="#000000" fo:font-size="16pt" style:font-size-asian="16pt"/>
    </style:style>
    <style:style style:name="WW_CharLFO3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7屆立法委員選舉彰化縣區域、原住民候選人登記申請書</dc:title>
    <meta:initial-creator>cec</meta:initial-creator>
    <dc:creator>chec08</dc:creator>
    <meta:creation-date>2022-08-26T08:55:00Z</meta:creation-date>
    <dc:date>2022-08-26T08:55:00Z</dc:date>
    <meta:print-date>2018-08-03T07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8" meta:row-count="3" meta:non-whitespace-character-count="408"/>
  </office:meta>
</office:document-meta>
</file>