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5" style:parent-style-name="本文" style:family="paragraph">
      <style:paragraph-properties fo:text-indent="0.444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 fo:margin-left="2.1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43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44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說明" style:family="paragraph">
      <style:paragraph-properties fo:margin-left="0.625in" fo:text-indent="-0.3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說明" style:family="paragraph">
      <style:paragraph-properties fo:margin-left="0.625in" fo:text-indent="-0.3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P5"><text:span text:style-name="T6">查本黨黨員</text:span><text:span text:style-name="T7"><text:s text:c="15"/></text:span><text:span text:style-name="T8">，前經本黨推薦為</text:span><text:span text:style-name="T9">彰化縣</text:span><text:span text:style-name="T10"><text:s text:c="4"/></text:span><text:span text:style-name="T11"><text:s text:c="2"/></text:span><text:span text:style-name="T12">鄉(鎮、市)</text:span><text:span text:style-name="T13"><text:s text:c="6"/></text:span><text:span text:style-name="T14">村(里)第</text:span><text:span text:style-name="T15"><text:s text:c="3"/></text:span><text:span text:style-name="T16">屆村(里)長選舉</text:span><text:span text:style-name="T17">候選人，茲經本黨決定撤回其推薦。</text:span></text:p>
      <text:p text:style-name="P18">此　致</text:p>
      <text:p text:style-name="P19"><text:span text:style-name="T20">彰化縣</text:span><text:span text:style-name="T21">選舉委員會</text:span></text:p>
      <text:p text:style-name="P22">政黨名稱：</text:p>
      <text:p text:style-name="P23"><text:span text:style-name="T24">負 責 人：　　　　　　　　　　　</text:span><text:span text:style-name="T25">簽名或蓋章</text:span></text:p>
      <text:p text:style-name="P26"/>
      <text:p text:style-name="P27"><text:span text:style-name="T28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9"/>
      <text:p text:style-name="P30">　　　　　　　　　　　</text:p>
      <text:p text:style-name="P31">　　　　圖　　記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中　華　民　國　　　　　　　年　　　　　　　　月　　　　　　日</text:p>
      <text:p text:style-name="P40"/>
      <text:p text:style-name="P41"/>
      <text:p text:style-name="P42"/>
      <text:p text:style-name="P43">說明：</text:p>
      <text:p text:style-name="P44">一、「黨員」之後填寫黨員姓名。</text:p>
      <text:p text:style-name="P45"><text:span text:style-name="T46">二、「候選人」之前填寫選舉種類及選舉區名稱，如「</text:span><text:span text:style-name="T47">臺</text:span><text:span text:style-name="T48">北市</text:span><text:span text:style-name="T49">第</text:span><text:span text:style-name="T50">○屆</text:span><text:span text:style-name="T51">市</text:span><text:span text:style-name="T52">長</text:span><text:span text:style-name="T53">選舉」</text:span><text:span text:style-name="T54">。</text:span></text:p>
      <text:p text:style-name="P55">三、「政黨名稱」應寫明政黨全銜，並加蓋中央主管機關發給該黨之圖記。</text:p>
      <text:p text:style-name="P56">四、「負責人」指各政黨向中央主管機關備案之負責人，應由各該負責人簽名或蓋章。</text:p>
      <text:p text:style-name="P57"><text:span text:style-name="T58">五、每一被撤回推薦之候選人應檢附</text:span><text:span text:style-name="T59">1</text:span><text:span text:style-name="T60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chec08</dc:creator>
    <meta:creation-date>2022-08-26T09:09:00Z</meta:creation-date>
    <dc:date>2022-08-26T09:09:00Z</dc:date>
    <meta:print-date>2011-06-28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