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本文" style:family="paragraph">
      <style:paragraph-properties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margin-left="2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50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說明" style:family="paragraph">
      <style:paragraph-properties fo:margin-left="0.625in" fo:text-indent="-0.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<text:s text:c="16"/></text:span><text:span text:style-name="T8">，前經</text:span><text:span text:style-name="T9">本黨推薦為</text:span><text:span text:style-name="T10">彰化縣</text:span><text:span text:style-name="T11"><text:s text:c="2"/></text:span><text:span text:style-name="T12"><text:s/></text:span><text:span text:style-name="T13"><text:s/></text:span><text:span text:style-name="T14"><text:s text:c="2"/></text:span><text:span text:style-name="T15">鄉(鎮、市)民代表會第</text:span><text:span text:style-name="T16"><text:s text:c="2"/></text:span><text:span text:style-name="T17"><text:s/></text:span><text:span text:style-name="T18">屆代表選舉第</text:span><text:span text:style-name="T19"><text:s text:c="2"/></text:span><text:span text:style-name="T20"><text:s text:c="2"/></text:span><text:span text:style-name="T21">選舉區</text:span><text:span text:style-name="T22">候選</text:span><text:span text:style-name="T23">人，茲經本黨決定撤回其推薦。</text:span></text:p>
      <text:p text:style-name="P24">此　致</text:p>
      <text:p text:style-name="P25"><text:span text:style-name="T26">彰化縣</text:span><text:span text:style-name="T27">選舉委員會</text:span></text:p>
      <text:p text:style-name="P28">政黨名稱：</text:p>
      <text:p text:style-name="P29"><text:span text:style-name="T30">負 責 人：　　　　　　　　　　　</text:span><text:span text:style-name="T31">簽名或蓋章</text:span></text:p>
      <text:p text:style-name="P32"/>
      <text:p text:style-name="P33"><text:span text:style-name="T34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>　　　　　　　　　　　</text:p>
      <text:p text:style-name="P37">　　　　圖　　記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中　華　民　國　　　　　　　年　　　　　　　　月　　　　　　日</text:p>
      <text:p text:style-name="P46"/>
      <text:p text:style-name="P47"/>
      <text:p text:style-name="P48"/>
      <text:p text:style-name="P49">說明：</text:p>
      <text:p text:style-name="P50">一、「黨員」之後填寫黨員姓名。</text:p>
      <text:p text:style-name="P51"><text:span text:style-name="T52">二、「候選人」之前填寫選舉種類及選舉區名稱，如「</text:span><text:span text:style-name="T53">臺</text:span><text:span text:style-name="T54">北市</text:span><text:span text:style-name="T55">第</text:span><text:span text:style-name="T56">○屆</text:span><text:span text:style-name="T57">市</text:span><text:span text:style-name="T58">長</text:span><text:span text:style-name="T59">選舉」</text:span><text:span text:style-name="T60">。</text:span></text:p>
      <text:p text:style-name="P61">三、「政黨名稱」應寫明政黨全銜，並加蓋中央主管機關發給該黨之圖記。</text:p>
      <text:p text:style-name="P62">四、「負責人」指各政黨向中央主管機關備案之負責人，應由各該負責人簽名或蓋章。</text:p>
      <text:p text:style-name="P63"><text:span text:style-name="T64">五、每一被撤回推薦之候選人應檢附</text:span><text:span text:style-name="T65">1</text:span><text:span text:style-name="T6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hec08</dc:creator>
    <meta:creation-date>2022-08-26T09:05:00Z</meta:creation-date>
    <dc:date>2022-08-26T09:05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