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bottom="0.0833in" fo:line-height="0.16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62" style:parent-style-name="說明" style:family="paragraph">
      <style:text-properties style:font-name="標楷體" style:font-name-asian="標楷體" fo:font-size="14pt" style:font-size-asian="14pt"/>
    </style:style>
    <style:style style:name="P63" style:parent-style-name="說明" style:family="paragraph">
      <style:text-properties style:font-name="標楷體" style:font-name-asian="標楷體" fo:font-size="14pt" style:font-size-asian="14pt"/>
    </style:style>
    <style:style style:name="P64" style:parent-style-name="說明" style:family="paragraph">
      <style:text-properties style:font-name="標楷體" style:font-name-asian="標楷體" fo:font-size="14pt" style:font-size-asian="14pt"/>
    </style:style>
    <style:style style:name="P65" style:parent-style-name="說明" style:family="paragraph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111in" svg:y="-0.27847in" svg:width="0.58125in" svg:height="0.48889in" style:rel-width="scale" style:rel-height="scale"><draw:text-box><text:p text:style-name="內文">8</text:p></draw:text-box><svg:title/><svg:desc/></draw:frame></text:span><text:span text:style-name="T3">臺北市第</text:span><text:span text:style-name="T4">8</text:span><text:span text:style-name="T5">屆市長</text:span><text:span text:style-name="T6">選舉</text:span><text:span text:style-name="T7">候選人</text:span><text:span text:style-name="T8">政黨推薦書</text:span></text:p>
      <text:p text:style-name="P9"/>
      <text:p text:style-name="P10"><text:span text:style-name="T11">茲推薦本黨黨員</text:span><text:span text:style-name="T12">　</text:span><text:span text:style-name="T13"><text:s text:c="4"/></text:span><text:span text:style-name="T14"><text:s text:c="2"/></text:span><text:span text:style-name="T15">　　</text:span><text:span text:style-name="T16"><text:s text:c="2"/></text:span><text:span text:style-name="T17"><text:s/></text:span><text:span text:style-name="T18">，為</text:span><text:span text:style-name="T19">臺北市第</text:span><text:span text:style-name="T20">8</text:span><text:span text:style-name="T21">屆市長</text:span><text:span text:style-name="T22">選舉</text:span><text:span text:style-name="T23">候選人。</text:span></text:p>
      <text:p text:style-name="P24">　　此<text:s text:c="2"/>致</text:p>
      <text:p text:style-name="P25">臺北市選舉委員會<text:tab/></text:p>
      <text:p text:style-name="內文"><text:span text:style-name="T26">　　　　　　　　　　政黨名稱：</text:span><text:span text:style-name="T27"><text:s/></text:span><text:span text:style-name="T28"><text:s text:c="21"/></text:span><text:span text:style-name="T29"><text:s/></text:span><text:span text:style-name="T30"><text:s/></text:span></text:p>
      <text:p text:style-name="P31"/>
      <text:p text:style-name="P32"><text:span text:style-name="T33">　　　　　　　　　　負 責 人：</text:span><text:span text:style-name="T34">　　　　　　　　　　　　</text:span><text:span text:style-name="T35">（簽名或蓋章）</text:span></text:p>
      <text:p text:style-name="P36"/>
      <text:p text:style-name="P37"><text:span text:style-name="T38"><draw:custom-shape svg:x="1.53611in" svg:y="0.05694in" svg:width="2.21528in" svg:height="2.82639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P42"/>
      <text:p text:style-name="P43">　　　　　　　　<text:s text:c="4"/>　　圖　記</text:p>
      <text:p text:style-name="P44"/>
      <text:p text:style-name="P45"/>
      <text:p text:style-name="P46"><text:span text:style-name="T47">中　華　民　國　　　</text:span><text:span text:style-name="T48">111</text:span><text:span text:style-name="T49">　　年</text:span><text:span text:style-name="T50">　</text:span><text:span text:style-name="T51">　　</text:span><text:span text:style-name="T52"><text:s/></text:span><text:span text:style-name="T53">　　</text:span><text:span text:style-name="T54">　</text:span><text:span text:style-name="T55">月</text:span><text:span text:style-name="T56">　　　　　　</text:span><text:span text:style-name="T57">日</text:span></text:p>
      <text:p text:style-name="P58"/>
      <text:p text:style-name="P59"/>
      <text:p text:style-name="P60"/>
      <text:p text:style-name="P61"/>
      <text:p text:style-name="P62">說明：</text:p>
      <text:p text:style-name="P63">一、「黨員」之後填寫黨員姓名。</text:p>
      <text:p text:style-name="P64">二、「政黨名稱」應寫明政黨全銜，並加蓋中央主管機關發給該黨之圖記。</text:p>
      <text:p text:style-name="P65">三、「負責人」指各政黨向中央主管機關備案之負責人，應由各該負責人簽名或蓋章。</text:p>
      <text:p text:style-name="說明"><text:span text:style-name="T66">四、</text:span><text:span text:style-name="T67">每一候選人應檢附1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 style:parent-style-name="預設段落字型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央選舉委員會</meta:initial-creator>
    <dc:creator>mect022</dc:creator>
    <meta:creation-date>2022-08-26T09:55:00Z</meta:creation-date>
    <dc:date>2022-08-26T09:55:00Z</dc:date>
    <meta:print-date>2018-08-23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