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4444in" fo:margin-left="1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28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2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3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4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嘉義市第11屆里長選舉<text:s text:c="4"/>區<text:s text:c="8"/>里候選人申請登記事宜。</text:p>
      <text:p text:style-name="P12"/>
      <text:p text:style-name="P13">此致</text:p>
      <text:p text:style-name="P14">嘉義市選舉委員會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（簽名並蓋章）</text:span></text:p>
      <text:p text:style-name="P28">（申請登記候選人）</text:p>
      <text:p text:style-name="P29">住址：</text:p>
      <text:p text:style-name="P30">國民身分證字號：</text:p>
      <text:p text:style-name="P31">電話：</text:p>
      <text:p text:style-name="P32"/>
      <text:p text:style-name="P33">受委託人：</text:p>
      <text:p text:style-name="P34">住址：</text:p>
      <text:p text:style-name="P35">國民身分證字號：</text:p>
      <text:p text:style-name="P36">電話：</text:p>
      <text:p text:style-name="P37"/>
      <text:p text:style-name="P38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/></text:span><text:span text:style-name="T47"><text:s text:c="6"/></text:span><text:span text:style-name="T48"><text:s/></text:span><text:span text:style-name="T49">年</text:span><text:span text:style-name="T50"><text:s text:c="4"/></text:span><text:span text:style-name="T51"><text:s text:c="2"/></text:span><text:span text:style-name="T52"><text:s text:c="2"/></text:span><text:span text:style-name="T53">月</text:span><text:span text:style-name="T54"><text:s text:c="6"/>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7-21T00:19:00Z</meta:creation-date>
    <dc:date>2022-07-21T00:19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