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2777in" fo:margin-left="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3.7347in" style:use-optimal-column-width="false"/>
    </style:style>
    <style:style style:name="TableColumn19" style:family="table-column">
      <style:table-column-properties style:column-width="1.0888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17" style:family="table">
      <style:table-properties style:width="6.7923in" fo:margin-left="0in" table:align="left"/>
    </style:style>
    <style:style style:name="TableRow22" style:family="table-row">
      <style:table-row-properties style:min-row-height="0.5118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150%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1" style:family="table-row">
      <style:table-row-properties style:min-row-height="0.5118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40" style:family="table-row">
      <style:table-row-properties style:min-row-height="0.5118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Row49" style:family="table-row">
      <style:table-row-properties style:min-row-height="0.5118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Row58" style:family="table-row">
      <style:table-row-properties style:min-row-height="0.5118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Row67" style:family="table-row">
      <style:table-row-properties style:min-row-height="0.5118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Row76" style:family="table-row">
      <style:table-row-properties style:min-row-height="0.5118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Row85" style:family="table-row">
      <style:table-row-properties style:min-row-height="0.5118in" style:use-optimal-row-height="false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150%" fo:margin-right="-1.1069in"/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line-height="0.2777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333in" fo:margin-left="0.8333in">
        <style:tab-stops>
          <style:tab-stop style:type="center" style:position="2.0506in"/>
          <style:tab-stop style:type="right" style:position="4.9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333in" fo:margin-left="0.8333in">
        <style:tab-stops>
          <style:tab-stop style:type="center" style:position="2.0506in"/>
          <style:tab-stop style:type="right" style:position="4.9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611in" fo:margin-left="0.8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611in" fo:margin-left="0.8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3611in" fo:margin-left="0.8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611in" fo:margin-left="0.8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2" style:parent-style-name="內文" style:family="paragraph">
      <style:paragraph-properties fo:line-height="0.2083in" fo:margin-right="-1.1062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line-height="0.2083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line-height="0.2083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46635in" svg:y="-0.25881in" svg:width="0.5in" svg:height="0.53819in" style:rel-width="scale" style:rel-height="scale"><draw:text-box><text:p text:style-name="內文">7</text:p></draw:text-box><svg:title/><svg:desc/></draw:frame></text:span><text:span text:style-name="T3">臺北市第</text:span><text:span text:style-name="T4">8</text:span><text:span text:style-name="T5">屆市長</text:span><text:span text:style-name="T6">選舉</text:span><text:span text:style-name="T7">候選人</text:span><text:span text:style-name="T8">設立競選辦事處登記書</text:span></text:p>
      <text:p text:style-name="P9">受文者：臺北市選舉委員會</text:p>
      <text:list text:style-name="LFO1" text:continue-numbering="true">
        <text:list-item>
          <text:p text:style-name="P10"><text:span text:style-name="T11">本人登記為</text:span><text:span text:style-name="T12">臺北市第</text:span><text:span text:style-name="T13">8</text:span><text:span text:style-name="T14">屆市長</text:span><text:span text:style-name="T15">選舉</text:span><text:span text:style-name="T16">候選人，擬設立下列競選辦事處，該處所均非機關(構)、學校、依法設立之人民團體或經常指定為投、開票所之處所及其他公共場所。請查照核准登記。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競選辦事處地址</text:p>
          </table:table-cell>
          <table:table-cell table:style-name="TableCell25">
            <text:p text:style-name="P26">電<text:s text:c="3"/>話</text:p>
          </table:table-cell>
          <table:table-cell table:style-name="TableCell27">
            <text:p text:style-name="P28">負責人姓名</text:p>
          </table:table-cell>
          <table:table-cell table:style-name="TableCell29">
            <text:p text:style-name="P30">備　 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主辦事處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二、本人上開資料，除為選務之用外，同意公開供媒體及公眾為報導、研究及聯繫等合理使用(不同意公開項目亦已於說明三註明)。</text:p>
      <text:p text:style-name="P95">選舉類別：臺北市第8屆市長選舉</text:p>
      <text:p text:style-name="P96"/>
      <text:p text:style-name="P97"><text:span text:style-name="T98">候選人：</text:span><text:span text:style-name="T99">　 <text:s/>　　　　 <text:s text:c="6"/>　</text:span><text:span text:style-name="T100">（簽名或蓋章）</text:span></text:p>
      <text:p text:style-name="P101"><text:span text:style-name="T102">戶籍地址：</text:span><text:span text:style-name="T103"><text:s/></text:span><text:span text:style-name="T104"><text:s text:c="48"/></text:span></text:p>
      <text:p text:style-name="P105"><text:span text:style-name="T106">日期：</text:span><text:span text:style-name="T107"><text:s text:c="3"/>1</text:span><text:span text:style-name="T108">11</text:span><text:span text:style-name="T109"><text:s text:c="3"/></text:span><text:span text:style-name="T110">年<text:s/></text:span><text:span text:style-name="T111"><text:s text:c="3"/></text:span><text:span text:style-name="T112"><text:s/></text:span><text:span text:style-name="T113"><text:s text:c="3"/></text:span><text:span text:style-name="T114"><text:s/></text:span><text:span text:style-name="T115">月</text:span><text:span text:style-name="T116"><text:s/></text:span><text:span text:style-name="T117">　</text:span><text:span text:style-name="T118"><text:s text:c="3"/></text:span><text:span text:style-name="T119">　　</text:span><text:span text:style-name="T120">日填送</text:span></text:p>
      <text:p text:style-name="P121"/>
      <text:p text:style-name="P122">說明：</text:p>
      <text:p text:style-name="P123">一、候選人於競選活動期間，得在選舉區內設立競選辦事處，設立二所以上者，應自行選定一所主辦事處，並填寫於第一欄內。</text:p>
      <text:p text:style-name="P124">二、競選辦事處，以候選人為負責人，如設立二所以上者，除主辦事處外，其餘各辦事處應由候選人指定專人負責。</text:p>
      <text:p text:style-name="P125"><text:span text:style-name="T126">三、</text:span><text:span text:style-name="T127">不同意公開項目(請勾選)</text:span><text:span text:style-name="T128">：</text:span><text:span text:style-name="T129">□</text:span><text:span text:style-name="T130">競選辦事處地址</text:span><text:span text:style-name="T131"><text:s text:c="2"/></text:span><text:span text:style-name="T132">□</text:span><text:span text:style-name="T133">電話</text:span><text:span text:style-name="T134"><text:s text:c="2"/></text:span><text:span text:style-name="T135">□</text:span><text:span text:style-name="T136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6895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ct10</meta:initial-creator>
    <dc:creator>mect022</dc:creator>
    <meta:creation-date>2022-08-26T09:54:00Z</meta:creation-date>
    <dc:date>2022-08-26T09:54:00Z</dc:date>
    <meta:print-date>2018-07-24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