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666in"/>
    </style:style>
    <style:style style:name="T2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letter-kerning="true" fo:font-size="18pt" style:font-size-asian="18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letter-kerning="true" fo:font-size="18pt" style:font-size-asian="18pt" style:font-size-complex="16pt" style:language-asian="zh" style:country-asian="HK"/>
    </style:style>
    <style:style style:name="P16" style:parent-style-name="內文" style:family="paragraph">
      <style:text-properties style:font-name="標楷體" style:font-name-asian="標楷體" style:letter-kerning="true" fo:font-size="26pt" style:font-size-asian="26pt" style:font-size-complex="26pt" style:language-asian="zh" style:country-asian="HK"/>
    </style:style>
    <style:style style:name="P17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true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style:letter-kerning="true" fo:font-size="26pt" style:font-size-asian="26pt" style:font-size-complex="26pt" style:language-asian="zh" style:country-asian="HK"/>
    </style:style>
    <style:style style:name="P38" style:parent-style-name="內文" style:family="paragraph">
      <style:text-properties style:font-name="標楷體" style:font-name-asian="標楷體" style:letter-kerning="true" fo:font-size="26pt" style:font-size-asian="26pt" style:font-size-complex="26pt" style:language-asian="zh" style:country-asian="HK"/>
    </style:style>
    <style:style style:name="P39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HK"/>
    </style:style>
    <style:style style:name="P45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2">嘉義市</text:span><text:span text:style-name="T3">議會</text:span><text:span text:style-name="T4">第</text:span><text:span text:style-name="T5">11</text:span><text:span text:style-name="T6">屆</text:span><text:span text:style-name="T7">議員</text:span><text:span text:style-name="T8">選舉</text:span><text:span text:style-name="T9">候</text:span><text:span text:style-name="T10">選</text:span><text:span text:style-name="T11">人</text:span><text:span text:style-name="T12">文件</text:span><text:span text:style-name="T13">送達</text:span><text:span text:style-name="T14">地址</text:span><text:span text:style-name="T15">調查表</text:span></text:p>
      <text:p text:style-name="P16"/>
      <text:p text:style-name="P17"/>
      <text:p text:style-name="P18">文件收件人：</text:p>
      <text:p text:style-name="P19"><text:s text:c="11"/>□候選人本人</text:p>
      <text:p text:style-name="內文"><text:span text:style-name="T20"><text:s text:c="11"/>□</text:span><text:span text:style-name="T21">指定</text:span><text:span text:style-name="T22">代收人姓名：</text:span><text:span text:style-name="T23"><text:s text:c="17"/></text:span><text:span text:style-name="T24"><text:s text:c="4"/></text:span></text:p>
      <text:p text:style-name="P25"/>
      <text:p text:style-name="內文"><text:span text:style-name="T26">文件送達地址</text:span><text:span text:style-name="T27">:</text:span></text:p>
      <text:p text:style-name="內文"><text:span text:style-name="T28"><text:s text:c="11"/>□同戶籍地址</text:span></text:p>
      <text:p text:style-name="內文"><text:span text:style-name="T29"><text:s text:c="11"/>□指定</text:span><text:span text:style-name="T30">送達</text:span><text:span text:style-name="T31">地址：</text:span><text:span text:style-name="T32"><text:s text:c="8"/></text:span><text:span text:style-name="T33"><text:s text:c="2"/></text:span><text:span text:style-name="T34"><text:s text:c="29"/></text:span><text:span text:style-name="T35"><text:s/></text:span><text:span text:style-name="T36"><text:s text:c="2"/></text:span><text:span text:style-name="T37"><text:s text:c="8"/></text:span></text:p>
      <text:p text:style-name="P38"/>
      <text:p text:style-name="P39"><text:s text:c="27"/></text:p>
      <text:p text:style-name="內文"><text:span text:style-name="T40"><text:s text:c="27"/>候</text:span><text:span text:style-name="T41">選</text:span><text:span text:style-name="T42">人</text:span><text:span text:style-name="T43">簽章</text:span><text:span text:style-name="T44">:</text:span></text:p>
      <text:p text:style-name="P45"><text:s text:c="27"/>聯絡電話：</text:p>
      <text:p text:style-name="P46"/>
      <text:p text:style-name="P47"/>
      <text:p text:style-name="P48"><text:span text:style-name="T49">中華民國</text:span><text:span text:style-name="T50"><text:s text:c="4"/></text:span><text:span text:style-name="T51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ec08</meta:initial-creator>
    <dc:creator>cyec07</dc:creator>
    <meta:creation-date>2022-08-26T09:06:00Z</meta:creation-date>
    <dc:date>2022-08-26T09:06:00Z</dc:date>
    <meta:print-date>2018-08-20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