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華康特粗楷體" fo:font-weight="bold" style:font-weight-asian="bold" fo:font-size="36pt" style:font-size-asian="36pt" style:font-size-complex="10pt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10pt" style:text-combine="line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3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line-height="0.4444in" fo:margin-left="1.6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P28" style:parent-style-name="內文" style:family="paragraph">
      <style:paragraph-properties fo:line-height="0.1666in" fo:margin-left="1.6263in">
        <style:tab-stops/>
      </style:paragraph-properties>
      <style:text-properties style:font-name="Times New Roman" style:font-name-asian="標楷體" style:text-scale="80%" style:font-size-complex="12pt"/>
    </style:style>
    <style:style style:name="P29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0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1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8pt" style:font-size-asian="18pt" style:font-size-complex="10pt"/>
    </style:style>
    <style:style style:name="P33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4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5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6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0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0pt"/>
    </style:style>
  </office:automatic-styles>
  <office:body>
    <office:text text:use-soft-page-breaks="true">
      <text:p text:style-name="P1">委<text:s text:c="2"/>託<text:s text:c="2"/>書</text:p>
      <text:p text:style-name="內文"><text:span text:style-name="T2"><text:tab/></text:span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嘉義市議會第11屆議員選舉第 <text:s text:c="3"/>選舉區候選人申請登記事宜。</text:p>
      <text:p text:style-name="P12"/>
      <text:p text:style-name="P13">此致</text:p>
      <text:p text:style-name="P14">嘉義市選舉委員會</text:p>
      <text:p text:style-name="P15"><text:span text:style-name="T16">申</text:span><text:span text:style-name="T17"><text:s/></text:span><text:span text:style-name="T18">請</text:span><text:span text:style-name="T19"><text:s/></text:span><text:span text:style-name="T20">人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（簽名並蓋章）</text:span></text:p>
      <text:p text:style-name="P28">（申請登記候選人）</text:p>
      <text:p text:style-name="P29">住址：</text:p>
      <text:p text:style-name="P30">國民身分證字號：</text:p>
      <text:p text:style-name="P31">電話：</text:p>
      <text:p text:style-name="P32"/>
      <text:p text:style-name="P33">受委託人：</text:p>
      <text:p text:style-name="P34">住址：</text:p>
      <text:p text:style-name="P35">國民身分證字號：</text:p>
      <text:p text:style-name="P36">電話：</text:p>
      <text:p text:style-name="P37"/>
      <text:p text:style-name="P38"><text:span text:style-name="T39">中華民國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08-26T09:05:00Z</meta:creation-date>
    <dc:date>2022-08-26T09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