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表內文" style:family="paragraph">
      <style:paragraph-properties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5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6784in" style:use-optimal-column-width="false"/>
    </style:style>
    <style:style style:name="TableColumn13" style:family="table-column">
      <style:table-column-properties style:column-width="1.3395in" style:use-optimal-column-width="false"/>
    </style:style>
    <style:style style:name="TableColumn14" style:family="table-column">
      <style:table-column-properties style:column-width="1.1097in" style:use-optimal-column-width="false"/>
    </style:style>
    <style:style style:name="TableColumn15" style:family="table-column">
      <style:table-column-properties style:column-width="1.2027in" style:use-optimal-column-width="false"/>
    </style:style>
    <style:style style:name="Table11" style:family="table">
      <style:table-properties style:width="6.3305in" fo:margin-left="0in" table:align="center"/>
    </style:style>
    <style:style style:name="TableRow16" style:family="table-row">
      <style:table-row-properties style:min-row-height="0.273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1881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1888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88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888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888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88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1888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88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1888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188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1888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1888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1888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88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188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1888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1888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1888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188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1888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表內文" style:family="paragraph">
      <style:paragraph-properties fo:margin-left="1.58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表內文一" style:family="paragraph">
      <style:paragraph-properties fo:margin-left="0.3388in" fo:text-indent="-0.33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3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嘉義市議會第11屆議員選舉第 <text:s text:c="3"/>選舉區</text:p>
      <text:p text:style-name="P4">候選人設立競選辦事處登記書</text:p>
      <text:p text:style-name="P5"/>
      <text:p text:style-name="P6">受文者：嘉義市選舉委員會</text:p>
      <text:p text:style-name="P7"><text:span text:style-name="T8">一、本人登記為</text:span><text:span text:style-name="T9">嘉義市議會第11屆議員</text:span><text:span text:style-name="T10">選舉候選人，擬設立下列競選辦事處，該處均非機關（構）、學校、依法設立之人民團體或經常定為投票所、開票所之處所及其他公共場所。請查照核准登記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競選辦事處</text:p>
            <text:p text:style-name="P19">地址</text:p>
          </table:table-cell>
          <table:table-cell table:style-name="TableCell20">
            <text:p text:style-name="P21">電話</text:p>
          </table:table-cell>
          <table:table-cell table:style-name="TableCell22">
            <text:p text:style-name="P23">負責人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主辦事處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二、本人上開資料，除為選務之用外，同意公開供媒體及公眾為報導、研究及聯繫等合理使用(不同意公開項目亦已於說明五註明)。</text:p>
      <text:p text:style-name="P207">選舉類別：嘉義市議會第11屆議員選舉第 <text:s text:c="3"/>選舉區</text:p>
      <text:p text:style-name="P208">候選人：　 <text:s/>　　　　 <text:s text:c="6"/>　（簽名或蓋章）</text:p>
      <text:p text:style-name="P209">戶籍地址：</text:p>
      <text:p text:style-name="P210"><text:span text:style-name="T211">日期：</text:span><text:span text:style-name="T212"><text:s/></text:span><text:span text:style-name="T213">　　年 　　月　　　日填送</text:span></text:p>
      <text:p text:style-name="P214">說明：</text:p>
      <text:p text:style-name="P215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16">二、本人登記之空白欄，請填寫選舉種類，填寫示例，如「立法委員」、「○○縣縣長」。</text:p>
      <text:p text:style-name="P217">三、候選人於競選活動期間，得在選舉區內設立競選辦事處，設立二所以上者，應自行選定一所主辦事處，並填寫於第一欄內。</text:p>
      <text:p text:style-name="P218">四、競選辦事處，以候選人為負責人，如設立二所以上者，除主辦事處外，其餘各辦事處應由候選人指定專人負責。</text:p>
      <text:p text:style-name="P219"><text:span text:style-name="T220">五、不同意公開項目(請勾選)<text:s/></text:span><text:span text:style-name="T221"></text:span><text:span text:style-name="T222">競選辦事處地址</text:span><text:span text:style-name="T223"></text:span><text:span text:style-name="T224">電話</text:span><text:span text:style-name="T225"></text:span><text:span text:style-name="T226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yec07</dc:creator>
    <meta:creation-date>2022-08-26T09:04:00Z</meta:creation-date>
    <dc:date>2022-08-26T09:04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