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表內文" style:family="paragraph">
      <style:paragraph-properties fo:margin-left="0.3881in" fo:text-indent="-0.388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2.6784in" style:use-optimal-column-width="false"/>
    </style:style>
    <style:style style:name="TableColumn15" style:family="table-column">
      <style:table-column-properties style:column-width="1.3395in" style:use-optimal-column-width="false"/>
    </style:style>
    <style:style style:name="TableColumn16" style:family="table-column">
      <style:table-column-properties style:column-width="1.1097in" style:use-optimal-column-width="false"/>
    </style:style>
    <style:style style:name="TableColumn17" style:family="table-column">
      <style:table-column-properties style:column-width="1.2027in" style:use-optimal-column-width="false"/>
    </style:style>
    <style:style style:name="Table13" style:family="table">
      <style:table-properties style:width="6.3305in" fo:margin-left="0in" table:align="center"/>
    </style:style>
    <style:style style:name="TableRow18" style:family="table-row">
      <style:table-row-properties style:min-row-height="0.2736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17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417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46" style:family="table-row">
      <style:table-row-properties style:min-row-height="0.417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55" style:family="table-row">
      <style:table-row-properties style:min-row-height="0.417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417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73" style:family="table-row">
      <style:table-row-properties style:min-row-height="0.417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417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417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00" style:family="table-row">
      <style:table-row-properties style:min-row-height="0.417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0.417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內文" style:family="paragraph">
      <style:paragraph-properties fo:text-align="start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表內文" style:family="paragraph">
      <style:paragraph-properties fo:line-height="0.2777in" fo:text-indent="1.18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122" style:parent-style-name="表內文" style:family="paragraph">
      <style:paragraph-properties fo:line-height="0.2777in" fo:text-indent="1.183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27" style:parent-style-name="表內文" style:family="paragraph">
      <style:paragraph-properties fo:line-height="0.2777in" fo:text-indent="1.1833in"/>
      <style:text-properties style:font-name="標楷體" style:font-name-asian="標楷體" fo:font-size="14pt" style:font-size-asian="14pt" style:font-size-complex="14pt"/>
    </style:style>
    <style:style style:name="P128" style:parent-style-name="表內文" style:family="paragraph">
      <style:paragraph-properties fo:line-height="0.2777in" fo:text-indent="1.1833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0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1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4" style:parent-style-name="表內文一" style:family="paragraph">
      <style:paragraph-properties fo:margin-left="0.3388in" fo:text-indent="-0.3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彰化縣第19屆縣長選舉</text:span><text:span text:style-name="T5">候選人設立競選辦事處登記書</text:span></text:p>
      <text:p text:style-name="表內文"><text:span text:style-name="T6">受文者：</text:span><text:span text:style-name="T7">彰化縣</text:span><text:span text:style-name="T8">選舉委員會</text:span></text:p>
      <text:p text:style-name="P9"><text:span text:style-name="T10">一、本人登記為</text:span><text:span text:style-name="T11">彰化縣縣長</text:span><text:span text:style-name="T12">選舉候選人，擬設立下列競選辦事處，該處均非機關（構）、學校、依法設立之人民團體或經常定為投票所、開票所之處所及其他公共場所。請查照核准登記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競選辦事處</text:p>
            <text:p text:style-name="P21">地址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負責人姓名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主辦事處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二、本人上開資料，除為選務之用外，同意公開供媒體及公眾為報導、研究及聯繫等合理使用(不同意公開項目亦已於說明五註明)。</text:p>
      <text:p text:style-name="P119"><text:span text:style-name="T120">選舉類別：</text:span><text:span text:style-name="T121">彰化縣第19屆縣長選舉</text:span></text:p>
      <text:p text:style-name="P122"><text:span text:style-name="T123">候選人：　 <text:s/>　</text:span><text:span text:style-name="T124"><text:s text:c="4"/></text:span><text:span text:style-name="T125">　　　 <text:s text:c="6"/>　</text:span><text:span text:style-name="T126">（簽名或蓋章）</text:span></text:p>
      <text:p text:style-name="P127">戶籍地址：</text:p>
      <text:p text:style-name="P128"><text:span text:style-name="T129">日期：</text:span><text:span text:style-name="T130"><text:s/></text:span><text:span text:style-name="T131"><text:s/></text:span><text:span text:style-name="T132">　　</text:span><text:span text:style-name="T133"><text:s text:c="2"/></text:span><text:span text:style-name="T134">年 　　</text:span><text:span text:style-name="T135"><text:s/></text:span><text:span text:style-name="T136">月　　　</text:span><text:span text:style-name="T137"><text:s/></text:span><text:span text:style-name="T138">日填送</text:span></text:p>
      <text:p text:style-name="P139">說明：</text:p>
      <text:p text:style-name="P140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41">二、本人登記之空白欄，請填寫選舉種類，填寫示例，如「立法委員」、「○○縣縣長」。</text:p>
      <text:p text:style-name="P142">三、候選人於競選活動期間，得在選舉區內設立競選辦事處，設立二所以上者，應自行選定一所主辦事處，並填寫於第一欄內。</text:p>
      <text:p text:style-name="P143">四、競選辦事處，以候選人為負責人，如設立二所以上者，除主辦事處外，其餘各辦事處應由候選人指定專人負責。</text:p>
      <text:p text:style-name="P144"><text:span text:style-name="T145">五、不同意公開項目(請勾選)<text:s/></text:span><text:span text:style-name="T146"></text:span><text:span text:style-name="T147">競選辦事處地址</text:span><text:span text:style-name="T148"></text:span><text:span text:style-name="T149">電話</text:span><text:span text:style-name="T150"></text:span><text:span text:style-name="T151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1 6 0 0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chec08</dc:creator>
    <meta:creation-date>2022-08-26T08:53:00Z</meta:creation-date>
    <dc:date>2022-08-26T08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