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>
        <style:tab-stops>
          <style:tab-stop style:type="left" style:position="3.7812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1666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8" style:parent-style-name="說明" style:family="paragraph">
      <style:text-properties style:font-name="標楷體" style:font-name-asian="標楷體" fo:font-size="14pt" style:font-size-asian="14pt"/>
    </style:style>
    <style:style style:name="P29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嘉義市議會第11屆議員選舉候選人政黨推薦書</text:p>
      <text:p text:style-name="P2">茲推薦本黨黨員　　　　　　　　，為嘉義市議會第11屆議員選舉</text:p>
      <text:p text:style-name="P3">第 <text:s text:c="3"/>選舉區候選人。</text:p>
      <text:p text:style-name="P4"><text:s text:c="4"/>此　致</text:p>
      <text:p text:style-name="P5">嘉義市選舉委員會</text:p>
      <text:p text:style-name="P6">政黨名稱：</text:p>
      <text:p text:style-name="P7">負 責 人：　　　　　　　　　　　　<text:s text:c="6"/>簽名或蓋章</text:p>
      <text:p text:style-name="P8"><text:span text:style-name="T9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圖　<text:s text:c="3"/>記</text:p>
      <text:p text:style-name="P18"/>
      <text:p text:style-name="P19"/>
      <text:p text:style-name="P20"/>
      <text:p text:style-name="P21"/>
      <text:p text:style-name="P22"/>
      <text:p text:style-name="P23"/>
      <text:p text:style-name="P24">中　華　民　國　　　　　　　年　　　　　　　　月　　　　　　日</text:p>
      <text:p text:style-name="P25"/>
      <text:p text:style-name="P26"/>
      <text:p text:style-name="P27"/>
      <text:p text:style-name="P28">說明：</text:p>
      <text:p text:style-name="P29">一、「黨員」之後填寫黨員姓名。</text:p>
      <text:p text:style-name="P30">二、「候選人」之前填寫選舉種類及選舉區名稱，如「臺北市第○屆市長選舉」。</text:p>
      <text:p text:style-name="P31">三、「政黨名稱」應寫明政黨全銜，並加蓋中央主管機關發給該黨之圖記。</text:p>
      <text:p text:style-name="P32">四、「負責人」指各政黨向中央主管機關備案之負責人，應由各該負責人簽名或蓋章。</text:p>
      <text:p text:style-name="P33"><text:span text:style-name="T34">五、每一候選人應檢附</text:span><text:span text:style-name="T35">1</text:span><text:span text:style-name="T36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cyec07</dc:creator>
    <meta:creation-date>2022-08-26T09:03:00Z</meta:creation-date>
    <dc:date>2022-08-26T09:03:00Z</dc:date>
    <meta:print-date>2011-06-28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