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 fo:margin-left="-0.1111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375in" fo:margin-left="-0.1111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12" style:parent-style-name="內文" style:family="paragraph">
      <style:text-properties style:font-name="標楷體"/>
    </style:style>
    <style:style style:name="P13" style:parent-style-name="內文" style:family="paragraph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left="2.3625in" fo:text-indent="-2.3625in">
        <style:tab-stops/>
      </style:paragraph-properties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/>
    </style:style>
    <style:style style:name="P31" style:parent-style-name="內文" style:family="paragraph">
      <style:paragraph-properties fo:margin-left="2.3625in" fo:text-indent="-2.3625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/>
    </style:style>
    <style:style style:name="P52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fo:line-height="0.3333in" fo:margin-left="1.1111in">
        <style:tab-stops/>
      </style:paragraph-properties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fo:font-size="8pt" style:font-size-asian="8pt" style:font-size-complex="8pt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fo:font-size="8pt" style:font-size-asian="8pt" style:font-size-complex="8pt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fo:font-size="8pt" style:font-size-asian="8pt" style:font-size-complex="8pt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/>
    </style:style>
    <style:style style:name="P131" style:parent-style-name="內文" style:family="paragraph">
      <style:text-properties style:font-name="標楷體" fo:font-size="14pt" style:font-size-asian="14pt" style:font-size-complex="14pt"/>
    </style:style>
    <style:style style:name="P132" style:parent-style-name="內文" style:family="paragraph">
      <style:paragraph-properties fo:line-height="0.2777in" fo:text-indent="0.5833in"/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5833in" svg:y="-0.35417in" svg:width="0.53889in" svg:height="0.49583in" style:rel-width="scale" style:rel-height="scale"><draw:text-box><text:p text:style-name="內文"><text:span text:style-name="T3">12</text:span></text:p></draw:text-box><svg:title/><svg:desc/></draw:frame></text:span><text:span text:style-name="T4">臺北市第</text:span><text:span text:style-name="T5">8</text:span><text:span text:style-name="T6">屆</text:span><text:span text:style-name="T7">市</text:span><text:span text:style-name="T8">長選舉</text:span><text:span text:style-name="T9">候選人</text:span><text:span text:style-name="T10">指定文件代收人名冊</text:span></text:p>
      <text:p text:style-name="P11"/>
      <text:p text:style-name="P12">受文者：臺北市選舉委員會</text:p>
      <text:p text:style-name="P13">一、本人指定文件代收人有關事項如下：</text:p>
      <text:p text:style-name="內文"><text:span text:style-name="T14"><text:s text:c="2"/></text:span><text:span text:style-name="T15">（一）</text:span><text:span text:style-name="T16">負責</text:span><text:span text:style-name="T17">代收人姓名：</text:span><text:span text:style-name="T18"><text:s text:c="33"/></text:span></text:p>
      <text:p text:style-name="P19"><text:span text:style-name="T20"><text:s text:c="2"/>（二）收受文件地址：</text:span><text:span text:style-name="T21"><text:s text:c="3"/></text:span><text:span text:style-name="T22"><text:s/></text:span><text:span text:style-name="T23"><text:s text:c="4"/></text:span><text:span text:style-name="T24">市</text:span><text:span text:style-name="T25"><text:s text:c="5"/></text:span><text:span text:style-name="T26"><text:s/></text:span><text:span text:style-name="T27"><text:s text:c="3"/></text:span><text:span text:style-name="T28">區</text:span><text:span text:style-name="T29"><text:s text:c="10"/></text:span><text:span text:style-name="T30">路街</text:span></text:p>
      <text:p text:style-name="P31"><text:span text:style-name="T32"><text:s text:c="4"/></text:span><text:span text:style-name="T33"><text:s text:c="13"/></text:span><text:span text:style-name="T34"><text:s text:c="7"/></text:span><text:span text:style-name="T35">段</text:span><text:span text:style-name="T36"><text:s/></text:span><text:span text:style-name="T37"><text:s/></text:span><text:span text:style-name="T38"><text:s text:c="4"/></text:span><text:span text:style-name="T39">巷</text:span><text:span text:style-name="T40"><text:s text:c="6"/></text:span><text:span text:style-name="T41">弄</text:span><text:span text:style-name="T42"><text:s text:c="6"/></text:span><text:span text:style-name="T43">號<text:s/></text:span><text:span text:style-name="T44"><text:s text:c="5"/></text:span><text:span text:style-name="T45">樓</text:span></text:p>
      <text:p text:style-name="內文"><text:span text:style-name="T46"><text:s text:c="2"/></text:span><text:span text:style-name="T47">（三）</text:span><text:span text:style-name="T48">聯絡</text:span><text:span text:style-name="T49">電話：</text:span><text:span text:style-name="T50"><text:s text:c="39"/></text:span></text:p>
      <text:p text:style-name="P51">二、送達文件由指定代收人收受時即視同本人收受。</text:p>
      <text:p text:style-name="P52"><text:span text:style-name="T53"><text:s text:c="5"/></text:span><text:span text:style-name="T54">選</text:span><text:span text:style-name="T55"><text:s/></text:span><text:span text:style-name="T56">舉</text:span><text:span text:style-name="T57"><text:s/></text:span><text:span text:style-name="T58">種</text:span><text:span text:style-name="T59"><text:s/></text:span><text:span text:style-name="T60">類</text:span><text:span text:style-name="T61">：</text:span><text:span text:style-name="T62">臺北市第</text:span><text:span text:style-name="T63">8</text:span><text:span text:style-name="T64">屆</text:span><text:span text:style-name="T65">市</text:span><text:span text:style-name="T66">長選舉</text:span></text:p>
      <text:p text:style-name="P67"/>
      <text:p text:style-name="內文"><text:span text:style-name="T68"><text:s text:c="4"/></text:span><text:span text:style-name="T69"><text:s/></text:span><text:span text:style-name="T70">候<text:s/></text:span><text:span text:style-name="T71"><text:s/></text:span><text:span text:style-name="T72"><text:s/>選 <text:s/>人：</text:span><text:span text:style-name="T73"><text:s text:c="13"/></text:span><text:span text:style-name="T74"><text:s text:c="2"/></text:span><text:span text:style-name="T75"><text:s/></text:span><text:span text:style-name="T76"><text:s/></text:span><text:span text:style-name="T77"><text:s text:c="4"/></text:span><text:span text:style-name="T78"><text:s text:c="2"/></text:span><text:span text:style-name="T79"><text:s/></text:span><text:span text:style-name="T80">（簽</text:span><text:span text:style-name="T81">名或蓋</text:span><text:span text:style-name="T82">章）</text:span></text:p>
      <text:p text:style-name="內文"><text:span text:style-name="T83"><text:s text:c="5"/></text:span><text:span text:style-name="T84">住 <text:s text:c="3"/></text:span><text:span text:style-name="T85"><text:s/></text:span><text:span text:style-name="T86"><text:s text:c="2"/>址：</text:span><text:span text:style-name="T87"><text:s text:c="39"/></text:span></text:p>
      <text:p text:style-name="內文"><text:span text:style-name="T88"><text:s text:c="5"/></text:span><text:span text:style-name="T89">電 <text:s text:c="3"/></text:span><text:span text:style-name="T90"><text:s/></text:span><text:span text:style-name="T91"><text:s text:c="2"/>話：</text:span><text:span text:style-name="T92"><text:s text:c="39"/></text:span></text:p>
      <text:p text:style-name="內文"><text:span text:style-name="T93"><text:s text:c="5"/></text:span><text:span text:style-name="T94">指定</text:span><text:span text:style-name="T95">文件代收人：</text:span><text:span text:style-name="T96"><text:s text:c="15"/></text:span><text:span text:style-name="T97"><text:s text:c="2"/></text:span><text:span text:style-name="T98"><text:s/></text:span><text:span text:style-name="T99"><text:s/></text:span><text:span text:style-name="T100"><text:s text:c="2"/></text:span><text:span text:style-name="T101">（簽</text:span><text:span text:style-name="T102">名或蓋</text:span><text:span text:style-name="T103">章）</text:span></text:p>
      <text:p text:style-name="P104"/>
      <text:p text:style-name="P105"><text:span text:style-name="T106">中<text:s/></text:span><text:span text:style-name="T107"><text:s/></text:span><text:span text:style-name="T108"><text:s/>華<text:s/></text:span><text:span text:style-name="T109"><text:s text:c="2"/></text:span><text:span text:style-name="T110">民<text:s/></text:span><text:span text:style-name="T111"><text:s/></text:span><text:span text:style-name="T112"><text:s/>國<text:s/></text:span><text:span text:style-name="T113"><text:s text:c="2"/></text:span><text:span text:style-name="T114"><text:s/></text:span><text:span text:style-name="T115">1</text:span><text:span text:style-name="T116">11</text:span><text:span text:style-name="T117"><text:s/></text:span><text:span text:style-name="T118"><text:s text:c="2"/></text:span><text:span text:style-name="T119">年<text:s/></text:span><text:span text:style-name="T120"><text:s text:c="2"/></text:span><text:span text:style-name="T121"><text:s/></text:span><text:span text:style-name="T122"><text:s/></text:span><text:span text:style-name="T123"><text:s/></text:span><text:span text:style-name="T124"><text:s text:c="2"/></text:span><text:span text:style-name="T125">月</text:span><text:span text:style-name="T126"><text:s/></text:span><text:span text:style-name="T127"><text:s/></text:span><text:span text:style-name="T128"><text:s text:c="3"/></text:span><text:span text:style-name="T129"><text:s/></text:span><text:span text:style-name="T130">日</text:span></text:p>
      <text:p text:style-name="P131">說明：</text:p>
      <text:p text:style-name="P132">一、候選人如需指定文件代收人時，請填送本名冊1份。</text:p>
      <text:p text:style-name="P133"><text:s text:c="6"/>二、候選人簽章欄所蓋印章應與候選人登記申請書所蓋印章相同。</text:p>
      <text:p text:style-name="P134"><text:span text:style-name="T135"><text:s text:c="6"/>三、代收文件之印章應以本</text:span><text:span text:style-name="T136">名冊</text:span><text:span text:style-name="T137">所蓋之印章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中選會</meta:initial-creator>
    <dc:creator>mect022</dc:creator>
    <meta:creation-date>2022-08-26T09:56:00Z</meta:creation-date>
    <dc:date>2022-08-26T09:56:00Z</dc:date>
    <meta:print-date>2007-10-08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