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end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bottom="0.05in" fo:line-height="0.2638in" fo:margin-left="0.4187in" fo:text-indent="-0.4187in">
        <style:tab-stops/>
      </style:paragraph-properties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P31" style:parent-style-name="內文" style:family="paragraph">
      <style:paragraph-properties style:snap-to-layout-grid="false" fo:margin-bottom="0.125in" fo:line-height="0.2638in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margin-bottom="0.05in" fo:line-height="0.2638in" fo:margin-left="1.1708in" fo:text-indent="-1.1708in">
        <style:tab-stops/>
      </style:paragraph-properties>
    </style:style>
    <style:style style:name="T39" style:parent-style-name="預設段落字型" style:family="text">
      <style:text-properties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style:snap-to-layout-grid="false" fo:margin-bottom="0.05in" fo:line-height="0.2638in" fo:margin-left="0.4187in" fo:text-indent="-0.4187in">
        <style:tab-stops/>
      </style:paragraph-properties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72" style:parent-style-name="預設段落字型" style:family="text">
      <style:text-properties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P76" style:parent-style-name="內文" style:family="paragraph">
      <style:paragraph-properties style:snap-to-layout-grid="false" fo:margin-bottom="0.075in" fo:line-height="0.2638in" fo:margin-left="0.5in">
        <style:tab-stops/>
      </style:paragraph-properties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82" style:parent-style-name="預設段落字型" style:family="text">
      <style:text-properties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84" style:parent-style-name="內文" style:family="paragraph">
      <style:paragraph-properties style:snap-to-layout-grid="false" fo:margin-bottom="0.075in" fo:line-height="0.2638in" fo:text-indent="0.4729in">
        <style:tab-stops>
          <style:tab-stop style:type="left" style:position="0.2625in"/>
        </style:tab-stops>
      </style:paragraph-properties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0" style:parent-style-name="預設段落字型" style:family="text">
      <style:text-properties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92" style:parent-style-name="內文" style:family="paragraph">
      <style:paragraph-properties style:snap-to-layout-grid="false" fo:margin-bottom="0.05in" fo:line-height="0.2638in">
        <style:tab-stops>
          <style:tab-stop style:type="left" style:position="0.2625in"/>
        </style:tab-stops>
      </style:paragraph-properties>
    </style:style>
    <style:style style:name="T93" style:parent-style-name="預設段落字型" style:family="text">
      <style:text-properties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P95" style:parent-style-name="內文" style:family="paragraph">
      <style:paragraph-properties style:snap-to-layout-grid="false" fo:margin-bottom="0.05in" fo:line-height="0.2638in" fo:margin-left="0.4187in" fo:text-indent="-0.4187in">
        <style:tab-stops>
          <style:tab-stop style:type="left" style:position="-0.1562in"/>
        </style:tab-stops>
      </style:paragraph-properties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120" style:parent-style-name="預設段落字型" style:family="text">
      <style:text-properties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126" style:parent-style-name="預設段落字型" style:family="text">
      <style:text-properties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P128" style:parent-style-name="內文" style:family="paragraph">
      <style:paragraph-properties style:snap-to-layout-grid="false" fo:margin-bottom="0.075in" fo:line-height="0.2638in">
        <style:tab-stops>
          <style:tab-stop style:type="left" style:position="0.2625in"/>
        </style:tab-stops>
      </style:paragraph-properties>
      <style:text-properties style:font-name-asian="標楷體" fo:font-size="15pt" style:font-size-asian="15pt" style:font-size-complex="15pt"/>
    </style:style>
    <style:style style:name="P129" style:parent-style-name="內文" style:family="paragraph">
      <style:paragraph-properties style:snap-to-layout-grid="false" fo:margin-bottom="0.075in" fo:line-height="0.2638in"/>
      <style:text-properties style:font-name-asian="標楷體" fo:font-size="15pt" style:font-size-asian="15pt" style:font-size-complex="15pt"/>
    </style:style>
    <style:style style:name="P130" style:parent-style-name="內文" style:family="paragraph">
      <style:paragraph-properties style:snap-to-layout-grid="false" fo:margin-bottom="0.075in" fo:line-height="0.2638in"/>
      <style:text-properties style:font-name-asian="標楷體" fo:font-size="15pt" style:font-size-asian="15pt" style:font-size-complex="15pt"/>
    </style:style>
    <style:style style:name="P131" style:parent-style-name="內文" style:family="paragraph">
      <style:paragraph-properties style:snap-to-layout-grid="false" fo:text-align="center" fo:line-height="0.2638in"/>
      <style:text-properties style:font-name-asian="標楷體" fo:font-size="15pt" style:font-size-asian="15pt" style:font-size-complex="15pt"/>
    </style:style>
    <style:style style:name="P132" style:parent-style-name="內文" style:family="paragraph">
      <style:paragraph-properties style:snap-to-layout-grid="false" fo:text-align="center" fo:line-height="0.2638in"/>
      <style:text-properties style:font-name-asian="標楷體" fo:font-size="15pt" style:font-size-asian="15pt" style:font-size-complex="15pt"/>
    </style:style>
    <style:style style:name="P133" style:parent-style-name="內文" style:family="paragraph">
      <style:paragraph-properties style:snap-to-layout-grid="false" fo:text-align="center" fo:line-height="0.2638in"/>
      <style:text-properties style:font-name-asian="標楷體" fo:font-size="15pt" style:font-size-asian="15pt" style:font-size-complex="15pt"/>
    </style:style>
    <style:style style:name="P134" style:parent-style-name="本文" style:family="paragraph">
      <style:paragraph-properties style:snap-to-layout-grid="false" fo:text-align="center" fo:margin-bottom="0.125in" fo:margin-left="0.4263in" fo:text-indent="-0.4263in">
        <style:tab-stops/>
      </style:paragraph-properties>
    </style:style>
    <style:style style:name="P135" style:parent-style-name="本文" style:family="paragraph">
      <style:paragraph-properties fo:break-before="page" style:snap-to-layout-grid="false" fo:text-align="center" fo:margin-bottom="0.125in" fo:margin-left="0.4263in" fo:text-indent="-0.426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40" style:parent-style-name="本文" style:family="paragraph">
      <style:paragraph-properties style:snap-to-layout-grid="false" fo:text-align="center" fo:margin-bottom="0.125in" fo:margin-left="0.4263in" fo:text-indent="-0.426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P143" style:parent-style-name="內文" style:family="paragraph">
      <style:paragraph-properties fo:text-align="justify" fo:margin-top="0.05in" fo:line-height="0.2777in" fo:margin-left="0.4555in" fo:text-indent="-0.455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44" style:parent-style-name="內文" style:family="paragraph">
      <style:paragraph-properties fo:text-align="justify" fo:margin-top="0.05in" fo:line-height="0.2777in" fo:margin-left="0.4555in" fo:text-indent="-0.45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47" style:parent-style-name="內文" style:family="paragraph">
      <style:paragraph-properties fo:text-align="justify" fo:margin-top="0.05in" fo:line-height="0.2777in" fo:margin-left="0.6555in" fo:text-indent="-0.655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 fo:margin-top="0.05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justify" fo:margin-top="0.05in" fo:line-height="0.2777in" fo:margin-left="0.6666in" fo:text-indent="-0.6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60" style:parent-style-name="內文" style:family="paragraph">
      <style:paragraph-properties fo:text-align="justify" fo:margin-top="0.05in" fo:line-height="0.2777in" fo:margin-left="0.6666in" fo:text-indent="-0.6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margin-top="0.05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margin-top="0.05in" fo:margin-bottom="0.125in" fo:line-height="0.2777in" fo:margin-left="-0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66" style:family="table-column">
      <style:table-column-properties style:column-width="1.9638in"/>
    </style:style>
    <style:style style:name="TableColumn167" style:family="table-column">
      <style:table-column-properties style:column-width="3.9951in"/>
    </style:style>
    <style:style style:name="Table165" style:family="table">
      <style:table-properties style:width="5.959in" fo:margin-left="0.7361in" table:align="lef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justify" fo:margin-top="0.05in" fo:line-height="0.2777in" fo:margin-left="0.6555in" fo:text-indent="-0.655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margin-top="0.05in" fo:line-height="0.2777in" fo:margin-left="0.4131in" fo:text-indent="-0.4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line-height="125%" fo:margin-left="0.5013in" fo:text-indent="-0.501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28056in" svg:y="-0.18958in" svg:width="0.45486in" svg:height="0.56875in" style:rel-width="scale" style:rel-height="scale"><draw:text-box><text:p text:style-name="內文">15</text:p></draw:text-box><svg:title/><svg:desc/></draw:frame></text:span><text:span text:style-name="T3">臺北市第</text:span><text:span text:style-name="T4">8</text:span><text:span text:style-name="T5">屆市</text:span><text:span text:style-name="T6">長選舉公辦政見發表會</text:span></text:p>
      <text:p text:style-name="P7">是否免辦及候選人參加意願調查表</text:p>
      <text:p text:style-name="P8">（本調查表請併同候選人登記時繳還本會）</text:p>
      <text:p text:style-name="P9"><text:span text:style-name="T10">一、依公職人員選舉罷免法第</text:span><text:span text:style-name="T11">46</text:span><text:span text:style-name="T12">條第</text:span><text:span text:style-name="T13">1</text:span><text:span text:style-name="T14">項規定：「公職人員選舉，…，選舉委員會應於競選活動期間內舉辦公辦政見發表會，</text:span><text:span text:style-name="T15">候選人應親自到場發表政見，但經選舉區內候選人全體同意不辦理者，應予免辦</text:span><text:span text:style-name="T16">；…」，爰依規定徵詢</text:span><text:span text:style-name="T17">貴候選人是否同意不辦理公辦政見發表會。</text:span><text:span text:style-name="T18">如</text:span><text:span text:style-name="T19">未獲得所</text:span><text:span text:style-name="T20">有候選人同意不辦理時，本會將利用本市有線電視系統業者辦理公辦電視政見發表會（以下簡稱</text:span><text:span text:style-name="T21">公辦政見</text:span><text:span text:style-name="T22">會）</text:span><text:span text:style-name="T23">。以下請擇一打勾</text:span><text:span text:style-name="T24">「</text:span><text:span text:style-name="T25">Ｖ</text:span><text:span text:style-name="T26">」</text:span><text:span text:style-name="T27">。</text:span><text:span text:style-name="T28">（未勾選視同</text:span><text:span text:style-name="T29">「同意」</text:span><text:span text:style-name="T30">）</text:span></text:p>
      <text:p text:style-name="P31"><text:span text:style-name="T32">　　（</text:span><text:span text:style-name="T33"><text:s/></text:span><text:span text:style-name="T34">）</text:span><text:span text:style-name="T35">同意</text:span><text:span text:style-name="T36">不辦理公辦政見</text:span><text:span text:style-name="T37">會。</text:span></text:p>
      <text:p text:style-name="P38"><text:span text:style-name="T39">　　（</text:span><text:span text:style-name="T40"><text:s/></text:span><text:span text:style-name="T41">）</text:span><text:span text:style-name="T42">不同意</text:span><text:span text:style-name="T43">不辦理公辦政見</text:span><text:span text:style-name="T44">會；辦理（</text:span><text:span text:style-name="T45"><text:s/></text:span><text:span text:style-name="T46">）</text:span><text:span text:style-name="T47">1</text:span><text:span text:style-name="T48">場、（</text:span><text:span text:style-name="T49"><text:s/></text:span><text:span text:style-name="T50">）</text:span><text:span text:style-name="T51">2</text:span><text:span text:style-name="T52">場</text:span><text:span text:style-name="T53">。</text:span></text:p>
      <text:p text:style-name="P54"><text:span text:style-name="T55">二、為確定候</text:span><text:span text:style-name="T56">選人參與</text:span><text:span text:style-name="T57">公辦政見</text:span><text:span text:style-name="T58">會人數，以便安排候選人發言順序抽籤，爰先行徵詢</text:span><text:span text:style-name="T59">貴候選人是否參加本會辦理之</text:span><text:span text:style-name="T60">公辦政見會</text:span><text:span text:style-name="T61">。</text:span><text:span text:style-name="T62">倘</text:span><text:span text:style-name="T63">貴候選人不參加本會辦理之</text:span><text:span text:style-name="T64">公辦政見會</text:span><text:span text:style-name="T65">，本會即不予安排</text:span><text:span text:style-name="T66"><text:s/></text:span><text:span text:style-name="T67">貴候選人參加本會辦理之</text:span><text:span text:style-name="T68">公辦政見會</text:span><text:span text:style-name="T69">及其發言順序抽籤</text:span><text:span text:style-name="T70">。以下請擇一打勾「Ｖ」。</text:span><text:span text:style-name="T71">（未勾選視同</text:span><text:span text:style-name="T72">「</text:span><text:span text:style-name="T73">不參加</text:span><text:span text:style-name="T74">」</text:span><text:span text:style-name="T75">）</text:span></text:p>
      <text:p text:style-name="P76"><text:span text:style-name="T77">（</text:span><text:span text:style-name="T78"><text:s/></text:span><text:span text:style-name="T79">　）</text:span><text:span text:style-name="T80">參加</text:span><text:span text:style-name="T81">本會辦理之</text:span><text:span text:style-name="T82">公辦政見會</text:span><text:span text:style-name="T83">。</text:span></text:p>
      <text:p text:style-name="P84"><text:span text:style-name="T85">（</text:span><text:span text:style-name="T86"><text:s/></text:span><text:span text:style-name="T87">　）</text:span><text:span text:style-name="T88">不參加</text:span><text:span text:style-name="T89">本會辦理之</text:span><text:span text:style-name="T90">公辦政見會</text:span><text:span text:style-name="T91">。</text:span></text:p>
      <text:p text:style-name="P92"><text:span text:style-name="T93"><text:s text:c="4"/></text:span><text:span text:style-name="T94">如勾選不參加者，第三題意見免填。</text:span></text:p>
      <text:p text:style-name="P95"><text:span text:style-name="T96">三、依「公職人員選舉公辦政見發表會實施辦法」第</text:span><text:span text:style-name="T97">3</text:span><text:span text:style-name="T98">條規定：直轄市長選舉公辦政見發表會得分一輪或二輪辦理，一輪辦理者，每位候選人至少</text:span><text:span text:style-name="T99">15</text:span><text:span text:style-name="T100">分鐘（本會擬訂</text:span><text:span text:style-name="T101">30</text:span><text:span text:style-name="T102">分鐘）；分二輪辦理者，每位每一輪</text:span><text:span text:style-name="T103">12</text:span><text:span text:style-name="T104">分鐘，二輪計</text:span><text:span text:style-name="T105">24</text:span><text:span text:style-name="T106">分鐘。復依第</text:span><text:span text:style-name="T107">18</text:span><text:span text:style-name="T108">條之一第</text:span><text:span text:style-name="T109">1</text:span><text:span text:style-name="T110">項規定：區域立法委員</text:span><text:span text:style-name="T111">、</text:span><text:span text:style-name="T112">直轄市長</text:span><text:span text:style-name="T113">、</text:span><text:span text:style-name="T114">縣（市）長選舉，電視政見發表會經同一選舉區</text:span><text:span text:style-name="T115">三分之二以上</text:span><text:span text:style-name="T116">候選人同意時</text:span><text:span text:style-name="T117">，得以辯論方式為之（依本會初步規劃，候選人發言時間總計2</text:span><text:span text:style-name="T118">5</text:span><text:span text:style-name="T119">分鐘，辦理方式見下頁）。</text:span><text:span text:style-name="T120">為尊重各候選人意願，特徵詢貴候選人意見以作為本會決定辦理方式之參考，請就以下辦理方式擇一打勾</text:span><text:span text:style-name="T121">「</text:span><text:span text:style-name="T122">Ｖ</text:span><text:span text:style-name="T123">」</text:span><text:span text:style-name="T124">。</text:span><text:span text:style-name="T125">（未勾選視同</text:span><text:span text:style-name="T126">「一輪方式辦理」</text:span><text:span text:style-name="T127">）</text:span></text:p>
      <text:p text:style-name="P128">　　（　<text:s/>）一輪方式辦理。</text:p>
      <text:p text:style-name="P129">　　（　<text:s/>）二輪方式辦理。</text:p>
      <text:p text:style-name="P130"><text:s text:c="4"/>（<text:s text:c="3"/>）辯論方式辦理。</text:p>
      <text:p text:style-name="P131">候選人簽章</text:p>
      <text:p text:style-name="P132"/>
      <text:p text:style-name="P133">中華民國<text:s text:c="4"/>111 <text:s text:c="3"/>年<text:s text:c="7"/>月<text:s text:c="7"/>日</text:p>
      <text:p text:style-name="P134"><text:bookmark-start text:name="OLE_LINK1"/><text:bookmark-start text:name="OLE_LINK2"/></text:p>
      <text:soft-page-break/>
      <text:p text:style-name="P135"><text:span text:style-name="T136">臺北市第</text:span><text:span text:style-name="T137">8</text:span><text:span text:style-name="T138">屆</text:span><text:span text:style-name="T139">市長選舉</text:span></text:p>
      <text:p text:style-name="P140"><text:span text:style-name="T141">公辦</text:span><text:span text:style-name="T142">電視政見發表會辯論方式辦理程序</text:span><text:bookmark-end text:name="OLE_LINK1"/><text:bookmark-end text:name="OLE_LINK2"/></text:p>
      <text:p text:style-name="P143">一、辦理程序及時間配置如下：</text:p>
      <text:p text:style-name="P144"><text:span text:style-name="T145">（一）</text:span><text:span text:style-name="T146">主持人說明辯論方式及規則，介紹發問人及候選人。</text:span></text:p>
      <text:p text:style-name="P147"><text:span text:style-name="T148">（二）</text:span><text:span text:style-name="T149">候選人政見申論：依候選人現場抽籤決定之發言序號</text:span><text:span text:style-name="T150">由小至大</text:span><text:span text:style-name="T151">之順序逐一發表政見(例如發言序號1、2、3、4)，每位候選人</text:span><text:span text:style-name="T152">10</text:span><text:span text:style-name="T153">分鐘，時間屆滿前</text:span><text:span text:style-name="T154">2</text:span><text:span text:style-name="T155">分鐘時，按鈴1短聲示意，時間屆滿按2長聲，候選人即結束發言。</text:span></text:p>
      <text:p text:style-name="P156">（三）發問人發問及候選人回答 :</text:p>
      <text:p text:style-name="P157"><text:span text:style-name="T158"><text:s text:c="3"/>1、</text:span><text:span text:style-name="T159">發問人由本會遴選公正人士擔任。</text:span></text:p>
      <text:p text:style-name="P160"><text:span text:style-name="T161"><text:s text:c="3"/></text:span><text:span text:style-name="T162">2、發問回合數：暫定以2回合，實際辦理回合視候選人多寡由本會決定。</text:span></text:p>
      <text:p text:style-name="P163"><text:s text:c="3"/>3、由發問人發問1分半鐘，各候選人就同一問題依以下發言順序回答，每位候選人5分鐘，時間屆滿前2分鐘時，按鈴1短聲示意，時間屆滿按2長聲，候選人應即結束發言。</text:p>
      <text:p text:style-name="P164"><text:s text:c="8"/>候選人發言順序：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發問（2回）</text:p>
          </table:table-cell>
          <table:table-cell table:style-name="TableCell171">
            <text:p text:style-name="P172">發 <text:s text:c="3"/>言 <text:s text:c="3"/>順 <text:s text:c="3"/>序</text:p>
          </table:table-cell>
        </table:table-row>
        <table:table-row table:style-name="TableRow173">
          <table:table-cell table:style-name="TableCell174">
            <text:p text:style-name="P175">第1問回答順序</text:p>
          </table:table-cell>
          <table:table-cell table:style-name="TableCell176">
            <text:p text:style-name="P177">發言序號由小至大(例如1、2、3、4)</text:p>
          </table:table-cell>
        </table:table-row>
        <table:table-row table:style-name="TableRow178">
          <table:table-cell table:style-name="TableCell179">
            <text:p text:style-name="P180">第2問回答順序</text:p>
          </table:table-cell>
          <table:table-cell table:style-name="TableCell181">
            <text:p text:style-name="P182">發言序號由大至小(例如4、3、2、1)<text:s/></text:p>
          </table:table-cell>
        </table:table-row>
      </table:table>
      <text:p text:style-name="P183"><text:span text:style-name="T184">（四）候選人結論：依候選人現場抽籤決定之發言序號</text:span><text:span text:style-name="T185">由大至小之</text:span><text:span text:style-name="T186">順序逐一發表結論(例如發言序號4、3、2、1)，每位候選人5分鐘，時間屆滿前</text:span><text:span text:style-name="T187">2</text:span><text:span text:style-name="T188">分鐘時，按鈴1短聲示意，時間屆滿按2長聲，候選人即結束發言。</text:span></text:p>
      <text:p text:style-name="P189"><text:span text:style-name="T190">二、公辦電視政見發表會以現場立即播出，中途不插播廣告。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201in" fo:text-indent="-0.3201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402in" fo:text-indent="-0.340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152in" fo:text-indent="-0.5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民政局</meta:initial-creator>
    <dc:creator>mect022</dc:creator>
    <meta:creation-date>2022-08-26T09:57:00Z</meta:creation-date>
    <dc:date>2022-08-26T09:57:00Z</dc:date>
    <meta:print-date>2018-07-30T01:06:00Z</meta:print-date>
    <meta:template xlink:href="Normal" xlink:type="simple"/>
    <meta:editing-cycles>2</meta:editing-cycles>
    <meta:editing-duration>PT0S</meta:editing-duration>
    <meta:user-defined meta:name="_EmailSubject">選舉注意事項</meta:user-defined>
    <meta:user-defined meta:name="_AuthorEmail">hsueh@civil.tcg.gov.tw</meta:user-defined>
    <meta:user-defined meta:name="_AuthorEmailDisplayName">廖科長雪如</meta:user-defined>
    <meta:user-defined meta:name="_ReviewingToolsShownOnce"/>
    <meta:document-statistic meta:page-count="2" meta:paragraph-count="2" meta:word-count="209" meta:character-count="1404" meta:row-count="9" meta:non-whitespace-character-count="1197"/>
  </office:meta>
</office:document-meta>
</file>