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2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3" style:parent-style-name="內文" style:family="paragraph">
      <style:paragraph-properties fo:text-align="justify" fo:text-indent="0.490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150%"/>
    </style:style>
    <style:style style:name="T32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3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4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5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6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7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8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indent="1.5555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彰化縣地方公職人員選舉</text:p>
      <text:p text:style-name="P2">候選人登記資料是否同意公開調查表</text:p>
      <text:p text:style-name="P3"><text:span text:style-name="T4">本人申請登記為</text:span><text:span text:style-name="T5">彰化縣</text:span><text:span text:style-name="T6"><text:s text:c="2"/></text:span><text:span text:style-name="T7"><text:s/></text:span><text:span text:style-name="T8"><text:s/></text:span><text:span text:style-name="T9"><text:s text:c="2"/></text:span><text:span text:style-name="T10">鄉(鎮、市)民代表會第</text:span><text:span text:style-name="T11"><text:s text:c="2"/></text:span><text:span text:style-name="T12"><text:s/></text:span><text:span text:style-name="T13">屆代表選舉第</text:span><text:span text:style-name="T14"><text:s/></text:span><text:span text:style-name="T15"><text:s text:c="2"/></text:span><text:span text:style-name="T16">選舉區</text:span><text:span text:style-name="T17">候選人</text:span><text:span text:style-name="T18">，所檢送之候選人申請登記資料，</text:span><text:span text:style-name="T19">除</text:span><text:span text:style-name="T20">公職人員選舉罷免法第47條規定</text:span><text:span text:style-name="T21">刊登選舉公報</text:span><text:span text:style-name="T22">之個人資料</text:span><text:span text:style-name="T23">依法公開</text:span><text:span text:style-name="T24">外，</text:span><text:span text:style-name="T25">其餘</text:span><text:span text:style-name="T26">聯絡</text:span><text:span text:style-name="T27">電話</text:span><text:span text:style-name="T28">及</text:span><text:span text:style-name="T29">通訊地址</text:span><text:span text:style-name="T30">，本人</text:span></text:p>
      <text:p text:style-name="P31"><text:span text:style-name="T32"></text:span><text:span text:style-name="T33">同意</text:span><text:span text:style-name="T34"><text:s text:c="2"/></text:span><text:span text:style-name="T35"></text:span><text:span text:style-name="T36"><text:s/></text:span><text:span text:style-name="T37"><text:s/></text:span><text:span text:style-name="T38">不同意</text:span><text:span text:style-name="T39"><text:s/></text:span><text:span text:style-name="T40"><text:s text:c="2"/></text:span><text:span text:style-name="T41">選舉委員會</text:span><text:span text:style-name="T42">對外公開。</text:span></text:p>
      <text:p text:style-name="P43"/>
      <text:p text:style-name="P44"/>
      <text:p text:style-name="P45"><text:span text:style-name="T46">申請</text:span><text:span text:style-name="T47">人：</text:span><text:span text:style-name="T48"><text:s/></text:span><text:span text:style-name="T49"><text:s/></text:span><text:span text:style-name="T50"><text:s text:c="2"/></text:span><text:span text:style-name="T51"><text:s text:c="15"/></text:span><text:span text:style-name="T52">(簽</text:span><text:span text:style-name="T53">名或蓋</text:span><text:span text:style-name="T54">章)</text:span></text:p>
      <text:p text:style-name="P55"/>
      <text:p text:style-name="內文"><text:span text:style-name="T56">中</text:span><text:span text:style-name="T57"><text:s/></text:span><text:span text:style-name="T58">華</text:span><text:span text:style-name="T59"><text:s/></text:span><text:span text:style-name="T60">民</text:span><text:span text:style-name="T61"><text:s/></text:span><text:span text:style-name="T62">國</text:span><text:span text:style-name="T63"><text:s text:c="6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chec08</dc:creator>
    <meta:creation-date>2022-08-26T09:06:00Z</meta:creation-date>
    <dc:date>2022-08-26T09:06:00Z</dc:date>
    <meta:print-date>2015-08-24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