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fo:margin-left="0.4263in" fo:text-indent="-0.426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bottom="0.125in" fo:line-height="0.3472in" fo:margin-left="0.4465in" fo:text-indent="-0.4465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margin-bottom="0.125in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bottom="0.125in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bottom="0.125in" fo:line-height="0.3472in" fo:margin-left="0.4465in" fo:text-indent="-0.446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margin-bottom="0.125in" fo:line-height="0.3472in" fo:margin-left="0.5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margin-bottom="0.125in" fo:line-height="0.3472in" fo:text-indent="0.5041in">
        <style:tab-stops>
          <style:tab-stop style:type="left" style:position="0.2625in"/>
        </style:tab-stops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margin-bottom="0.05in" fo:line-height="0.3472in" fo:text-indent="0.5041in">
        <style:tab-stops>
          <style:tab-stop style:type="left" style:position="0.2625in"/>
        </style:tab-stops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bottom="0.05in" fo:line-height="0.3472in" fo:margin-left="3in" fo:text-indent="0.5041in">
        <style:tab-stops>
          <style:tab-stop style:type="left" style:position="-2.7375in"/>
        </style:tab-stops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size-complex="12pt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2"><draw:frame draw:z-index="251657728" draw:id="id0" draw:style-name="a0" draw:name="Text Box 2" text:anchor-type="paragraph" svg:x="6.28056in" svg:y="-0.31042in" svg:width="0.45486in" svg:height="0.56875in" style:rel-width="scale" style:rel-height="scale"><draw:text-box><text:p text:style-name="內文">15</text:p></draw:text-box><svg:title/><svg:desc/></draw:frame></text:span><text:span text:style-name="T3">臺北市</text:span><text:span text:style-name="T4">議會</text:span><text:span text:style-name="T5">第</text:span><text:span text:style-name="T6">1</text:span><text:span text:style-name="T7">4</text:span><text:span text:style-name="T8">屆議員選舉第　　選舉區</text:span></text:p>
      <text:p text:style-name="P9">公辦政見發表會是否免辦及候選人參加意願調查表</text:p>
      <text:p text:style-name="P10">（本調查表請併同候選人登記時繳還本會）</text:p>
      <text:p text:style-name="P11"><text:span text:style-name="T12">一、依公職人員選舉罷免法第</text:span><text:span text:style-name="T13">46</text:span><text:span text:style-name="T14">條第</text:span><text:span text:style-name="T15">1</text:span><text:span text:style-name="T16">項規定：「公職人員選舉，…，選舉委員會應於競選活動期間內舉辦公辦政見發表會，</text:span><text:span text:style-name="T17">候選人應親自到場發表政見，但經選舉區內候選人全體同意不辦理者，應予免辦</text:span><text:span text:style-name="T18">；…」，爰依規定徵詢</text:span><text:span text:style-name="T19">貴候選人是否同意免辦理公辦政見發表會。</text:span><text:span text:style-name="T20">如</text:span><text:span text:style-name="T21">未獲得所有候選人同意免辦理時，本會將利用本市有線電視系統業者辦理公辦電視政見發表會（以下簡稱</text:span><text:span text:style-name="T22">公辦政見</text:span><text:span text:style-name="T23">會）。</text:span><text:span text:style-name="T24">以下請擇一打勾</text:span><text:span text:style-name="T25">「Ｖ」</text:span><text:span text:style-name="T26">。</text:span><text:span text:style-name="T27">（未勾選視同</text:span><text:span text:style-name="T28">「同意」</text:span><text:span text:style-name="T29">）</text:span></text:p>
      <text:p text:style-name="P30"><text:span text:style-name="T31">　　（　　　）</text:span><text:span text:style-name="T32">同意</text:span><text:span text:style-name="T33">不辦理公辦政見</text:span><text:span text:style-name="T34">會。</text:span></text:p>
      <text:p text:style-name="P35"><text:span text:style-name="T36">　　（　　　）</text:span><text:span text:style-name="T37">不同意</text:span><text:span text:style-name="T38">不辦理公辦政見</text:span><text:span text:style-name="T39">會。</text:span></text:p>
      <text:p text:style-name="P40"><text:span text:style-name="T41">二、為節省候選人等候政見發表時間，並利安排候選人參加</text:span><text:span text:style-name="T42">公辦</text:span><text:span text:style-name="T43">政見會，同一選舉區將分時段辦理</text:span><text:span text:style-name="T44">(</text:span><text:span text:style-name="T45">每一時段</text:span><text:span text:style-name="T46">1</text:span><text:span text:style-name="T47">小時，以安排</text:span><text:span text:style-name="T48">4</text:span><text:span text:style-name="T49">位候選人為原則，每位</text:span><text:span text:style-name="T50">15</text:span><text:span text:style-name="T51">分鐘</text:span><text:span text:style-name="T52">)</text:span><text:span text:style-name="T53">，爰先行徵詢</text:span><text:span text:style-name="T54">貴候選人是否參加本會辦理之公辦政見</text:span><text:span text:style-name="T55">會，俾確定候選人參與</text:span><text:span text:style-name="T56">公辦政見</text:span><text:span text:style-name="T57">會人數，以利安排候選人發言時段及發言順序抽籤。</text:span><text:span text:style-name="T58">倘</text:span><text:span text:style-name="T59">貴候選人不參加本</text:span><text:span text:style-name="T60">會辦理之公辦政見會，本會即不予安排貴候選人參加本會辦理之公辦政見</text:span><text:span text:style-name="T61">會及其發言時段及發言順序抽籤</text:span><text:span text:style-name="T62">。以下請擇一打勾「Ｖ」。</text:span><text:span text:style-name="T63">（未勾選視同</text:span><text:span text:style-name="T64">「</text:span><text:span text:style-name="T65">不參加</text:span><text:span text:style-name="T66">」</text:span><text:span text:style-name="T67">）</text:span></text:p>
      <text:p text:style-name="P68"><text:span text:style-name="T69">（　　　）</text:span><text:span text:style-name="T70">參加</text:span><text:span text:style-name="T71">本會辦理之</text:span><text:span text:style-name="T72">公辦政見</text:span><text:span text:style-name="T73">會。</text:span></text:p>
      <text:p text:style-name="P74"><text:span text:style-name="T75">（　　　）</text:span><text:span text:style-name="T76">不參加</text:span><text:span text:style-name="T77">本會辦理之</text:span><text:span text:style-name="T78">公辦政見</text:span><text:span text:style-name="T79">會。</text:span></text:p>
      <text:p text:style-name="P80"><text:s text:c="30"/></text:p>
      <text:p text:style-name="P81"><text:s/>候選人簽章：</text:p>
      <text:p text:style-name="P82"/>
      <text:p text:style-name="P83"><text:span text:style-name="T84">中 華 民 國<text:s/></text:span><text:span text:style-name="T85"><text:s text:c="2"/>111 <text:s/></text:span><text:span text:style-name="T86"><text:s/>年 <text:s/></text:span><text:span text:style-name="T87"><text:s text:c="4"/></text:span><text:span text:style-name="T88"><text:s text:c="2"/>月 <text:s text:c="2"/></text:span><text:span text:style-name="T89"><text:s text:c="4"/></text:span><text:span text:style-name="T90"><text:s/>日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1in" fo:text-indent="-0.320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402in" fo:text-indent="-0.340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152in" fo:text-indent="-0.5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民政局</meta:initial-creator>
    <dc:creator>mect022</dc:creator>
    <meta:creation-date>2022-08-26T10:49:00Z</meta:creation-date>
    <dc:date>2022-08-26T10:49:00Z</dc:date>
    <meta:print-date>2022-08-25T06:58:00Z</meta:print-date>
    <meta:template xlink:href="Normal" xlink:type="simple"/>
    <meta:editing-cycles>2</meta:editing-cycles>
    <meta:editing-duration>PT0S</meta:editing-duration>
    <meta:user-defined meta:name="_EmailSubject">選舉注意事項</meta:user-defined>
    <meta:user-defined meta:name="_AuthorEmail">hsueh@civil.tcg.gov.tw</meta:user-defined>
    <meta:user-defined meta:name="_AuthorEmailDisplayName">廖科長雪如</meta:user-defined>
    <meta:user-defined meta:name="_ReviewingToolsShownOnce"/>
    <meta:document-statistic meta:page-count="1" meta:paragraph-count="1" meta:word-count="93" meta:character-count="625" meta:row-count="4" meta:non-whitespace-character-count="533"/>
  </office:meta>
</office:document-meta>
</file>