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1.2562in"/>
    </style:style>
    <style:style style:name="Table20" style:family="table">
      <style:table-properties style:width="1.2562in" fo:margin-left="0in" table:align="left"/>
    </style:style>
    <style:style style:name="TableRow22" style:family="table-row">
      <style:table-row-properties style:min-row-height="0.2638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5" style:family="table-row">
      <style:table-row-properties style:min-row-height="0.275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right" style:position="5.5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8546in" svg:y="-0.48227in" svg:width="0.45347in" svg:height="0.51042in" style:rel-width="scale" style:rel-height="scale"><draw:text-box><text:p text:style-name="內文"><text:span text:style-name="T3">14</text:span></text:p></draw:text-box><svg:title/><svg:desc/></draw:frame></text:span><text:span text:style-name="T4">臺北市第1</text:span><text:span text:style-name="T5">4</text:span><text:span text:style-name="T6">屆里長選舉</text:span></text:p>
      <text:p text:style-name="P7">候選人登記資料是否同意公開調查表</text:p>
      <text:p text:style-name="P8"/>
      <text:p text:style-name="P9"><text:span text:style-name="T10">本人申請登記為</text:span><text:span text:style-name="T11">臺北市</text:span><text:span text:style-name="T12"><text:s text:c="7"/></text:span><text:span text:style-name="T13">區</text:span><text:span text:style-name="T14"><text:s text:c="6"/></text:span><text:span text:style-name="T15">里</text:span><text:span text:style-name="T16">第1</text:span><text:span text:style-name="T17">4</text:span><text:span text:style-name="T18">屆里長選舉</text:span></text:p>
      <text:p text:style-name="P19">候選人，所檢送之候選人申請登記資料，除公職人員選舉罷免法第47條規定刊登選舉公報之個人資料依法公開外，其餘聯絡電話及通訊地址，本人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/>同 <text:s/>意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pan text:style-name="T28"><text:s/></text:span><text:span text:style-name="T29">不</text:span><text:span text:style-name="T30">同意</text:span></text:p>
              </text:list-item>
            </text:list>
          </table:table-cell>
        </table:table-row>
      </table:table>
      <text:p text:style-name="P31"/>
      <text:p text:style-name="P32">選舉委員會對外公開。</text:p>
      <text:p text:style-name="P33"/>
      <text:p text:style-name="P34"/>
      <text:p text:style-name="內文"><text:span text:style-name="T35"><text:s text:c="12"/>申請人：<text:s/></text:span><text:span text:style-name="T36"><text:s text:c="18"/></text:span><text:span text:style-name="T37"><text:s/>(簽名或蓋章)</text:span></text:p>
      <text:p text:style-name="P38"/>
      <text:p text:style-name="P39"/>
      <text:p text:style-name="P40"/>
      <text:p text:style-name="P41"><text:span text:style-name="T42">中華民國 <text:s text:c="7"/>111 <text:s text:c="5"/>年 <text:s/></text:span><text:span text:style-name="T43"><text:s text:c="8"/></text:span><text:span text:style-name="T44"><text:s/>月<text:s/></text:span><text:span text:style-name="T45"><text:s text:c="8"/></text:span><text:span text:style-name="T46">日</text:span></text:p>
      <text:p text:style-name="P47"/>
      <text:p text:style-name="P48"/>
      <text:p text:style-name="P49"/>
      <text:p text:style-name="P50"><text:span text:style-name="T51">說明：</text:span><text:span text:style-name="T52">請</text:span><text:span text:style-name="T53">「</text:span><text:span text:style-name="T54">第1</text:span><text:span text:style-name="T55">4</text:span><text:span text:style-name="T56">屆里長選舉</text:span><text:span text:style-name="T57">」之</text:span><text:span text:style-name="T58">前</text:span><text:span text:style-name="T59">填寫○○區○○里。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mect022</dc:creator>
    <meta:creation-date>2022-08-26T11:06:00Z</meta:creation-date>
    <dc:date>2022-08-26T11:06:00Z</dc:date>
    <meta:print-date>2015-10-22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