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25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line-height-at-least="0.1666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 fo:margin-left="0.37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text-indent="0.3888in">
        <style:tab-stops>
          <style:tab-stop style:type="left" style:position="3.781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125in" fo:margin-bottom="0.125in" fo:margin-left="1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2" style:parent-style-name="說明" style:family="paragraph"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</text:span><text:span text:style-name="T4">　　 <text:s text:c="12"/></text:span><text:span text:style-name="T5"><text:s/></text:span><text:span text:style-name="T6">，</text:span><text:span text:style-name="T7">為</text:span><text:span text:style-name="T8">彰化縣議會第20屆議員選舉第</text:span><text:span text:style-name="T9"><text:s text:c="2"/></text:span><text:span text:style-name="T10"><text:s text:c="2"/></text:span><text:span text:style-name="T11">選舉區</text:span><text:span text:style-name="T12">候選人。</text:span></text:p>
      <text:p text:style-name="P13">此　致</text:p>
      <text:p text:style-name="P14"><text:span text:style-name="T15">彰化縣</text:span><text:span text:style-name="T16">選舉委員會</text:span></text:p>
      <text:p text:style-name="P17">政黨名稱：</text:p>
      <text:p text:style-name="P18"><text:span text:style-name="T19">負 責 人：　　　　　　　　　　　　</text:span><text:span text:style-name="T20"><text:s text:c="6"/></text:span><text:span text:style-name="T21">簽名或蓋章</text:span></text:p>
      <text:p text:style-name="P22"><text:span text:style-name="T23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圖　<text:s text:c="3"/>記</text:p>
      <text:p text:style-name="P32"/>
      <text:p text:style-name="P33"/>
      <text:p text:style-name="P34"/>
      <text:p text:style-name="P35"/>
      <text:p text:style-name="P36"/>
      <text:p text:style-name="P37"/>
      <text:p text:style-name="P38">中　華　民　國　　　　　　　年　　　　　　　　月　　　　　　日</text:p>
      <text:p text:style-name="P39"/>
      <text:p text:style-name="P40"/>
      <text:p text:style-name="P41"/>
      <text:p text:style-name="P42">說明：</text:p>
      <text:p text:style-name="P43">一、「黨員」之後填寫黨員姓名。</text:p>
      <text:p text:style-name="P44">二、「候選人」之前填寫選舉種類及選舉區名稱，如「臺北市第○屆市長選舉」。</text:p>
      <text:p text:style-name="P45">三、「政黨名稱」應寫明政黨全銜，並加蓋中央主管機關發給該黨之圖記。</text:p>
      <text:p text:style-name="P46">四、「負責人」指各政黨向中央主管機關備案之負責人，應由各該負責人簽名或蓋章。</text:p>
      <text:p text:style-name="P47"><text:span text:style-name="T48">五、每一候選人應檢附</text:span><text:span text:style-name="T49">1</text:span><text:span text:style-name="T5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chec08</dc:creator>
    <meta:creation-date>2022-08-26T08:57:00Z</meta:creation-date>
    <dc:date>2022-08-26T08:57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