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2" style:parent-style-name="內文" style:family="paragraph">
      <style:paragraph-properties fo:text-align="center" fo:margin-bottom="0.125in" fo:line-height="0.4166in"/>
      <style:text-properties style:font-name="標楷體" style:font-name-asian="標楷體" fo:font-weight="bold" style:font-weight-asian="bold" fo:color="#000000" fo:font-size="20pt" style:font-size-asian="20pt" style:font-size-complex="16pt"/>
    </style:style>
    <style:style style:name="P3" style:parent-style-name="內文" style:family="paragraph">
      <style:paragraph-properties fo:text-align="justify" fo:text-indent="0.4909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150%"/>
    </style:style>
    <style:style style:name="T26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7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1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2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indent="1.5555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年彰化縣地方公職人員選舉</text:p>
      <text:p text:style-name="P2">候選人登記資料是否同意公開調查表</text:p>
      <text:p text:style-name="P3"><text:span text:style-name="T4">本人申請登記為</text:span><text:span text:style-name="T5">彰化縣</text:span><text:span text:style-name="T6"><text:s text:c="4"/></text:span><text:span text:style-name="T7"><text:s text:c="2"/></text:span><text:span text:style-name="T8">鄉(鎮、市)第</text:span><text:span text:style-name="T9"><text:s text:c="3"/></text:span><text:span text:style-name="T10">屆鄉(鎮、市)長選舉</text:span><text:span text:style-name="T11">候選人</text:span><text:span text:style-name="T12">，所檢送之候選人申請登記資料，</text:span><text:span text:style-name="T13">除</text:span><text:span text:style-name="T14">公職人員選舉罷免法第47條規定</text:span><text:span text:style-name="T15">刊登選舉公報</text:span><text:span text:style-name="T16">之個人資料</text:span><text:span text:style-name="T17">依法公開</text:span><text:span text:style-name="T18">外，</text:span><text:span text:style-name="T19">其餘</text:span><text:span text:style-name="T20">聯絡</text:span><text:span text:style-name="T21">電話</text:span><text:span text:style-name="T22">及</text:span><text:span text:style-name="T23">通訊地址</text:span><text:span text:style-name="T24">，本人</text:span></text:p>
      <text:p text:style-name="P25"><text:span text:style-name="T26"></text:span><text:span text:style-name="T27">同意</text:span><text:span text:style-name="T28"><text:s text:c="2"/></text:span><text:span text:style-name="T29"></text:span><text:span text:style-name="T30"><text:s/></text:span><text:span text:style-name="T31"><text:s/></text:span><text:span text:style-name="T32">不同意</text:span><text:span text:style-name="T33"><text:s/></text:span><text:span text:style-name="T34"><text:s text:c="2"/></text:span><text:span text:style-name="T35">選舉委員會</text:span><text:span text:style-name="T36">對外公開。</text:span></text:p>
      <text:p text:style-name="P37"/>
      <text:p text:style-name="P38"/>
      <text:p text:style-name="P39"><text:span text:style-name="T40">申請</text:span><text:span text:style-name="T41">人：</text:span><text:span text:style-name="T42"><text:s/></text:span><text:span text:style-name="T43"><text:s/></text:span><text:span text:style-name="T44"><text:s text:c="2"/></text:span><text:span text:style-name="T45"><text:s text:c="15"/></text:span><text:span text:style-name="T46">(簽</text:span><text:span text:style-name="T47">名或蓋</text:span><text:span text:style-name="T48">章)</text:span></text:p>
      <text:p text:style-name="P49"/>
      <text:p text:style-name="內文"><text:span text:style-name="T50">中</text:span><text:span text:style-name="T51"><text:s/></text:span><text:span text:style-name="T52">華</text:span><text:span text:style-name="T53"><text:s/></text:span><text:span text:style-name="T54">民</text:span><text:span text:style-name="T55"><text:s/></text:span><text:span text:style-name="T56">國</text:span><text:span text:style-name="T57"><text:s text:c="6"/></text:span><text:span text:style-name="T58">年</text:span><text:span text:style-name="T59"><text:s text:c="4"/></text:span><text:span text:style-name="T60">月</text:span><text:span text:style-name="T61"><text:s text:c="4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chec08</dc:creator>
    <meta:creation-date>2022-08-26T09:03:00Z</meta:creation-date>
    <dc:date>2022-08-26T09:03:00Z</dc:date>
    <meta:print-date>2015-08-24T09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