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1.555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登記資料是否同意公開調查表</text:p>
      <text:p text:style-name="P3"><text:span text:style-name="T4">本人申請登記為</text:span><text:span text:style-name="T5">彰化縣第19</text:span><text:span text:style-name="T6">屆縣長選舉</text:span><text:span text:style-name="T7">候選人</text:span><text:span text:style-name="T8">，所檢送之候選人申請登記資料，</text:span><text:span text:style-name="T9">除</text:span><text:span text:style-name="T10">公職人員選舉罷免法第47條規定</text:span><text:span text:style-name="T11">刊登選舉公報</text:span><text:span text:style-name="T12">之個人資料</text:span><text:span text:style-name="T13">依法公開</text:span><text:span text:style-name="T14">外，</text:span><text:span text:style-name="T15">其餘</text:span><text:span text:style-name="T16">聯絡</text:span><text:span text:style-name="T17">電話</text:span><text:span text:style-name="T18">及</text:span><text:span text:style-name="T19">通訊地址</text:span><text:span text:style-name="T20">，本人</text:span></text:p>
      <text:p text:style-name="P21"><text:span text:style-name="T22"></text:span><text:span text:style-name="T23">同意</text:span><text:span text:style-name="T24"><text:s text:c="2"/></text:span><text:span text:style-name="T25"></text:span><text:span text:style-name="T26"><text:s/></text:span><text:span text:style-name="T27"><text:s/></text:span><text:span text:style-name="T28">不同意</text:span><text:span text:style-name="T29"><text:s/></text:span><text:span text:style-name="T30"><text:s text:c="2"/></text:span><text:span text:style-name="T31">選舉委員會</text:span><text:span text:style-name="T32">對外公開。</text:span></text:p>
      <text:p text:style-name="P33"/>
      <text:p text:style-name="P34"/>
      <text:p text:style-name="P35"><text:span text:style-name="T36">申請</text:span><text:span text:style-name="T37">人：</text:span><text:span text:style-name="T38"><text:s/></text:span><text:span text:style-name="T39"><text:s/></text:span><text:span text:style-name="T40"><text:s text:c="2"/></text:span><text:span text:style-name="T41"><text:s text:c="15"/></text:span><text:span text:style-name="T42">(簽</text:span><text:span text:style-name="T43">名或蓋</text:span><text:span text:style-name="T44">章)</text:span></text:p>
      <text:p text:style-name="P45"/>
      <text:p text:style-name="內文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6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hec08</dc:creator>
    <meta:creation-date>2022-08-26T08:55:00Z</meta:creation-date>
    <dc:date>2022-08-26T08:55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