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3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市第</text:span><text:span text:style-name="T3">11</text:span><text:span text:style-name="T4">屆里長選舉候選人登記資料是否同意公開調查表</text:span></text:p>
      <text:p text:style-name="P5"><text:span text:style-name="T6">本人申請登記為</text:span><text:span text:style-name="T7">嘉義市第</text:span><text:span text:style-name="T8">11</text:span><text:span text:style-name="T9">屆里長</text:span><text:span text:style-name="T10">選舉</text:span><text:span text:style-name="T11"><text:s text:c="4"/></text:span><text:span text:style-name="T12">區</text:span><text:span text:style-name="T13"><text:s text:c="6"/></text:span><text:span text:style-name="T14">里</text:span><text:span text:style-name="T15"><text:s text:c="8"/></text:span><text:span text:style-name="T16">候選人，所檢送之候選人申請登記資料，除公職人員選舉罷免法第</text:span><text:span text:style-name="T17">47</text:span><text:span text:style-name="T18">條規定刊登選舉公報之個人資料依法公開外，其餘聯絡電話及通訊地址，本人</text:span></text:p>
      <text:p text:style-name="P19"><text:span text:style-name="T20"></text:span><text:span text:style-name="T21">同意</text:span><text:span text:style-name="T22"><text:s text:c="2"/></text:span><text:span text:style-name="T23"></text:span><text:span text:style-name="T24"><text:s text:c="2"/></text:span><text:span text:style-name="T25">不同意</text:span><text:span text:style-name="T26"><text:s text:c="3"/></text:span><text:span text:style-name="T27">選舉委員會對外公開。</text:span></text:p>
      <text:p text:style-name="P28"/>
      <text:p text:style-name="P29"/>
      <text:p text:style-name="P30">申請人：<text:s text:c="15"/>(簽名或蓋章)</text:p>
      <text:p text:style-name="P31"/>
      <text:p text:style-name="P32">中<text:s text:c="4"/>華<text:s text:c="4"/>民<text:s text:c="4"/>國<text:s text:c="4"/><text:s text:c="2"/>年<text:s text:c="4"/><text:s text:c="2"/>月<text:s/><text:s text:c="4"/><text:s/>日</text:p>
      <text:p text:style-name="P33"/>
      <text:p text:style-name="P34">說明：</text:p>
      <text:p text:style-name="P35">一、標題○○選舉前填寫申請登記之選舉種類，如「第○屆立法委員選舉」、「臺北市第○屆市長選舉」。</text:p>
      <text:p text:style-name="P36"><text:span text:style-name="T37">二、申請登記為之後填寫選舉種類，候選人之前填寫選舉區名稱，如「第</text:span><text:span text:style-name="T38">○</text:span><text:span text:style-name="T39">屆立法委員選舉臺北市第</text:span><text:span text:style-name="T40">○</text:span><text:span text:style-name="T41">選舉區」、「第</text:span><text:span text:style-name="T42">○</text:span><text:span text:style-name="T43">屆立法委員選舉平地原住民選舉區」、「臺北市第</text:span><text:span text:style-name="T44">○</text:span><text:span text:style-name="T45">屆議員選舉第</text:span><text:span text:style-name="T46">○</text:span><text:span text:style-name="T47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yec07</dc:creator>
    <meta:creation-date>2022-07-21T00:18:00Z</meta:creation-date>
    <dc:date>2022-07-21T00:18:00Z</dc:date>
    <meta:print-date>2015-08-24T09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