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 style:language-asian="zh" style:country-asian="HK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 style:language-asian="zh" style:country-asian="HK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嘉義市第</text:span><text:span text:style-name="T3">11</text:span><text:span text:style-name="T4">屆里長選舉候</text:span><text:span text:style-name="T5">選</text:span><text:span text:style-name="T6">人文件送達地址</text:span><text:span text:style-name="T7">調查表</text:span></text:p>
      <text:p text:style-name="P8"/>
      <text:p text:style-name="P9"/>
      <text:p text:style-name="P10">文件收件人：</text:p>
      <text:p text:style-name="P11"><text:s text:c="11"/>□候選人本人</text:p>
      <text:p text:style-name="內文"><text:span text:style-name="T12"><text:s text:c="11"/>□</text:span><text:span text:style-name="T13">指定代收人姓名：</text:span><text:span text:style-name="T14"><text:s text:c="17"/></text:span><text:span text:style-name="T15"><text:s text:c="4"/></text:span></text:p>
      <text:p text:style-name="P16"/>
      <text:p text:style-name="內文"><text:span text:style-name="T17">文件送達地址</text:span><text:span text:style-name="T18">:</text:span></text:p>
      <text:p text:style-name="內文"><text:span text:style-name="T19"><text:s text:c="11"/>□</text:span><text:span text:style-name="T20">同戶籍地址</text:span></text:p>
      <text:p text:style-name="內文"><text:span text:style-name="T21"><text:s text:c="11"/>□</text:span><text:span text:style-name="T22">指定送達地址：</text:span><text:span text:style-name="T23"><text:s text:c="39"/></text:span><text:span text:style-name="T24"><text:s/></text:span><text:span text:style-name="T25"><text:s text:c="2"/></text:span><text:span text:style-name="T26"><text:s text:c="8"/></text:span></text:p>
      <text:p text:style-name="P27"/>
      <text:p text:style-name="P28"><text:s text:c="27"/></text:p>
      <text:p text:style-name="內文"><text:span text:style-name="T29"><text:s text:c="27"/></text:span><text:span text:style-name="T30">候</text:span><text:span text:style-name="T31">選</text:span><text:span text:style-name="T32">人簽章</text:span><text:span text:style-name="T33">:</text:span></text:p>
      <text:p text:style-name="P34"><text:s text:c="27"/>聯絡電話：</text:p>
      <text:p text:style-name="P35"/>
      <text:p text:style-name="P36"/>
      <text:p text:style-name="P37"><text:span text:style-name="T38">中</text:span><text:span text:style-name="T39"><text:s text:c="2"/></text:span><text:span text:style-name="T40">華</text:span><text:span text:style-name="T41"><text:s text:c="2"/></text:span><text:span text:style-name="T42">民</text:span><text:span text:style-name="T43"><text:s text:c="2"/></text:span><text:span text:style-name="T44">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07-21T00:21:00Z</meta:creation-date>
    <dc:date>2022-07-21T00:21:00Z</dc:date>
    <meta:print-date>2022-07-12T09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