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2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3" style:parent-style-name="內文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3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4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5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indent="1.555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彰化縣地方公職人員選舉</text:p>
      <text:p text:style-name="P2">候選人登記資料是否同意公開調查表</text:p>
      <text:p text:style-name="P3"><text:span text:style-name="T4">本人申</text:span><text:span text:style-name="T5">請登記為</text:span><text:span text:style-name="T6">彰化縣</text:span><text:span text:style-name="T7"><text:s text:c="4"/></text:span><text:span text:style-name="T8"><text:s text:c="2"/></text:span><text:span text:style-name="T9">鄉(鎮、市)</text:span><text:span text:style-name="T10"><text:s text:c="6"/></text:span><text:span text:style-name="T11">村(里)第</text:span><text:span text:style-name="T12"><text:s text:c="3"/></text:span><text:span text:style-name="T13">屆村(里)長選舉</text:span><text:span text:style-name="T14">候選人</text:span><text:span text:style-name="T15">，</text:span><text:span text:style-name="T16">所檢送之候選人申請登記資料，</text:span><text:span text:style-name="T17">除</text:span><text:span text:style-name="T18">公職人員選舉罷免法第47條規定</text:span><text:span text:style-name="T19">刊登選舉公報</text:span><text:span text:style-name="T20">之個人資料</text:span><text:span text:style-name="T21">依法公開</text:span><text:span text:style-name="T22">外，</text:span><text:span text:style-name="T23">其餘</text:span><text:span text:style-name="T24">聯絡</text:span><text:span text:style-name="T25">電話</text:span><text:span text:style-name="T26">及</text:span><text:span text:style-name="T27">通訊地址</text:span><text:span text:style-name="T28">，本人</text:span></text:p>
      <text:p text:style-name="P29"><text:span text:style-name="T30"></text:span><text:span text:style-name="T31">同意</text:span><text:span text:style-name="T32"><text:s text:c="2"/></text:span><text:span text:style-name="T33"></text:span><text:span text:style-name="T34"><text:s/></text:span><text:span text:style-name="T35"><text:s/></text:span><text:span text:style-name="T36">不同意</text:span><text:span text:style-name="T37"><text:s/></text:span><text:span text:style-name="T38"><text:s text:c="2"/></text:span><text:span text:style-name="T39">選舉委員會</text:span><text:span text:style-name="T40">對外公開。</text:span></text:p>
      <text:p text:style-name="P41"/>
      <text:p text:style-name="P42"/>
      <text:p text:style-name="P43"><text:span text:style-name="T44">申請</text:span><text:span text:style-name="T45">人：</text:span><text:span text:style-name="T46"><text:s/></text:span><text:span text:style-name="T47"><text:s/></text:span><text:span text:style-name="T48"><text:s text:c="2"/></text:span><text:span text:style-name="T49"><text:s text:c="15"/></text:span><text:span text:style-name="T50">(簽</text:span><text:span text:style-name="T51">名或蓋</text:span><text:span text:style-name="T52">章)</text:span></text:p>
      <text:p text:style-name="P53"/>
      <text:p text:style-name="內文"><text:span text:style-name="T54">中</text:span><text:span text:style-name="T55"><text:s/></text:span><text:span text:style-name="T56">華</text:span><text:span text:style-name="T57"><text:s/></text:span><text:span text:style-name="T58">民</text:span><text:span text:style-name="T59"><text:s/></text:span><text:span text:style-name="T60">國</text:span><text:span text:style-name="T61"><text:s text:c="6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chec08</dc:creator>
    <meta:creation-date>2022-08-26T09:10:00Z</meta:creation-date>
    <dc:date>2022-08-26T09:10:00Z</dc:date>
    <meta:print-date>2015-08-24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