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>
        <style:tab-stops>
          <style:tab-stop style:type="right" style:position="5.772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 style:language-asian="zh" style:country-asian="HK"/>
    </style:style>
    <style:style style:name="P8" style:parent-style-name="內文" style:family="paragraph">
      <style:paragraph-properties fo:text-align="center" fo:margin-top="0.0833in" fo:margin-bottom="0.08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10" style:parent-style-name="內文" style:family="paragraph">
      <style:paragraph-properties fo:text-indent="0.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bottom="0.08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3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67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bottom="0.0833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bottom="0.0833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bottom="0.08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彰化縣</text:span><text:span text:style-name="T3"><text:s text:c="4"/></text:span><text:span text:style-name="T4"><text:s text:c="2"/></text:span><text:span text:style-name="T5">鄉(鎮、市)第</text:span><text:span text:style-name="T6"><text:s text:c="3"/></text:span><text:span text:style-name="T7">屆鄉(鎮、市)長選舉</text:span></text:p>
      <text:p text:style-name="P8"><text:span text:style-name="T9">公辦政見發表會意願調查表</text:span></text:p>
      <text:p text:style-name="P10"><text:span text:style-name="T11">依據公職人員選舉罷免法第46條第1項規定：</text:span><text:span text:style-name="T12">「</text:span><text:span text:style-name="T13">公職人員選舉，除全國不分區及僑居國外國民立法委員選舉外，選舉委員會應於競選活動期間內（即</text:span><text:span text:style-name="T14">1</text:span><text:span text:style-name="T15">11</text:span><text:span text:style-name="T16">年</text:span><text:span text:style-name="T17">1</text:span><text:span text:style-name="T18">1</text:span><text:span text:style-name="T19">月1</text:span><text:span text:style-name="T20">6</text:span><text:span text:style-name="T21">日至1</text:span><text:span text:style-name="T22">1</text:span><text:span text:style-name="T23">月</text:span><text:span text:style-name="T24">25</text:span><text:span text:style-name="T25">日</text:span><text:span text:style-name="T26">）舉辦公辦政見發表會，候選人應親自到場發表政見。</text:span><text:span text:style-name="T27">但經選舉區內候選人全體同意不辦理者，應予免辦</text:span><text:span text:style-name="T28">。</text:span><text:span text:style-name="T29">」</text:span><text:span text:style-name="T30">爰此請 台端就下列事項</text:span><text:span text:style-name="T31">擇一</text:span><text:span text:style-name="T32">勾選，俾供本會規劃相關事宜。</text:span></text:p>
      <text:p text:style-name="P33"/>
      <text:p text:style-name="P34"><text:span text:style-name="T35">是否舉辦公辦政見發表會</text:span><text:span text:style-name="T36">︰</text:span></text:p>
      <text:p text:style-name="P37">□ 辦理公辦政見發表會。</text:p>
      <text:p text:style-name="P38">□ 不辦理公辦政見發表會。</text:p>
      <text:p text:style-name="P39"/>
      <text:p text:style-name="P40">此致</text:p>
      <text:p text:style-name="P41"/>
      <text:p text:style-name="P42">彰化縣選舉委員會</text:p>
      <text:p text:style-name="P43"/>
      <text:p text:style-name="P44"/>
      <text:p text:style-name="內文"><text:span text:style-name="T45"><text:s text:c="11"/>候選人</text:span><text:span text:style-name="T46">︰</text:span><text:span text:style-name="T47"><text:s text:c="20"/></text:span><text:span text:style-name="T48">（</text:span><text:span text:style-name="T49">簽名或蓋章</text:span><text:span text:style-name="T50">）</text:span></text:p>
      <text:p text:style-name="P51"/>
      <text:p text:style-name="P52"/>
      <text:p text:style-name="內文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/></text:span><text:span text:style-name="T61"><text:s text:c="5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<text:p text:style-name="內文"/>
      <text:p text:style-name="內文"/>
      <text:p text:style-name="P67">選舉期間郵件投遞地址：</text:p>
      <text:p text:style-name="P68"><text:span text:style-name="T69"><text:s text:c="3"/></text:span><text:span text:style-name="T70"><text:s text:c="2"/></text:span><text:span text:style-name="T71"><text:s text:c="2"/></text:span><text:span text:style-name="T72"><text:s/></text:span><text:span text:style-name="T73">縣（市）</text:span><text:span text:style-name="T74"><text:s text:c="5"/></text:span><text:span text:style-name="T75"><text:s text:c="3"/></text:span><text:span text:style-name="T76">鄉（鎮、市）</text:span><text:span text:style-name="T77"><text:s text:c="5"/></text:span><text:span text:style-name="T78"><text:s text:c="3"/></text:span><text:span text:style-name="T79">村（里）</text:span><text:span text:style-name="T80"><text:s text:c="5"/></text:span><text:span text:style-name="T81"><text:s text:c="3"/></text:span><text:span text:style-name="T82">街（路）</text:span><text:span text:style-name="T83"><text:s text:c="3"/></text:span><text:span text:style-name="T84"><text:s/></text:span><text:span text:style-name="T85">段</text:span></text:p>
      <text:p text:style-name="P86"><text:span text:style-name="T87"><text:s text:c="2"/></text:span><text:span text:style-name="T88"><text:s text:c="2"/></text:span><text:span text:style-name="T89">巷</text:span><text:span text:style-name="T90"><text:s text:c="2"/></text:span><text:span text:style-name="T91"><text:s text:c="2"/></text:span><text:span text:style-name="T92">弄</text:span><text:span text:style-name="T93"><text:s text:c="3"/></text:span><text:span text:style-name="T94"><text:s/></text:span><text:span text:style-name="T95">號</text:span><text:span text:style-name="T96"><text:s text:c="2"/></text:span><text:span text:style-name="T97"><text:s text:c="2"/></text:span><text:span text:style-name="T98">樓</text:span></text:p>
      <text:p text:style-name="P99"><text:span text:style-name="T100">郵件指定收件人</text:span><text:span text:style-name="T101">姓名：</text:span><text:span text:style-name="T102"><text:s text:c="11"/></text:span><text:span text:style-name="T103"><text:s/>先生（女士）</text:span></text:p>
      <text:p text:style-name="內文"><text:span text:style-name="T104">聯絡電話：</text:span><text:span text:style-name="T105"><text:s text:c="6"/></text:span><text:span text:style-name="T106"><text:s text:c="7"/></text:span><text:span text:style-name="T107"><text:s text:c="5"/></text:span><text:span text:style-name="T108">行動電話：</text:span><text:span text:style-name="T109"><text:s text:c="3"/></text:span><text:span text:style-name="T110"><text:s text:c="3"/></text:span><text:span text:style-name="T11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9:02:00Z</meta:creation-date>
    <dc:date>2022-08-26T09:02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