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611in" fo:margin-left="-0.0527in" fo:margin-right="-0.6298in" fo:text-indent="-0.447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6888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0.147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465in" style:use-optimal-column-width="false"/>
    </style:style>
    <style:style style:name="TableColumn21" style:family="table-column">
      <style:table-column-properties style:column-width="0.14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7" style:family="table">
      <style:table-properties style:width="6.5951in" fo:margin-left="0in" table:align="center"/>
    </style:style>
    <style:style style:name="TableRow26" style:family="table-row">
      <style:table-row-properties style:row-height="0.623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1944in"/>
      <style:text-properties style:font-name="標楷體" style:font-name-asian="標楷體"/>
    </style:style>
    <style:style style:name="P29" style:parent-style-name="內文" style:family="paragraph">
      <style:paragraph-properties fo:text-align="start" fo:line-height="0.1944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625in" fo:line-height="0.1666in" fo:margin-left="0in" fo:margin-right="-0.1222in" fo:text-indent="-0.076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style:style>
    <style:style style:name="TableRow41" style:family="table-row">
      <style:table-row-properties style:row-height="0.623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style:text-properties style:font-name="標楷體" style:font-name-asian="標楷體"/>
    </style:style>
    <style:style style:name="TableRow54" style:family="table-row">
      <style:table-row-properties style:row-height="0.629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break="normal" fo:text-align="end" fo:margin-right="-0.0465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row-height="0.391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row-height="0.393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row-height="0.3937in" style:use-optimal-row-height="false"/>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row-height="0.3937in" style:use-optimal-row-height="false"/>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row-height="0.3937in" style:use-optimal-row-height="false"/>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row-height="0.3937in" style:use-optimal-row-height="false"/>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row-height="0.393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row-height="0.3937in" style:use-optimal-row-height="false"/>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Row292" style:family="table-row">
      <style:table-row-properties style:row-height="0.3937in" style:use-optimal-row-height="false"/>
    </style:style>
    <style:style style:name="P293" style:parent-style-name="內文" style:family="paragraph">
      <style:paragraph-properties fo:text-align="start"/>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row-height="0.3937in" style:use-optimal-row-height="false"/>
    </style:style>
    <style:style style:name="P325" style:parent-style-name="內文" style:family="paragraph">
      <style:paragraph-properties fo:text-align="star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row-height="0.3937in" style:use-optimal-row-height="false"/>
    </style:style>
    <style:style style:name="P357" style:parent-style-name="內文" style:family="paragraph">
      <style:paragraph-properties fo:text-align="start"/>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min-row-height="0.984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start"/>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333in"/>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3611in"/>
      <style:text-properties style:font-name="標楷體" style:font-name-asian="標楷體" fo:font-size="13pt" style:font-size-asian="13pt" style:font-size-complex="13pt"/>
    </style:style>
    <style:style style:name="P398" style:parent-style-name="內文" style:family="paragraph">
      <style:paragraph-properties fo:line-height="0.3611in"/>
      <style:text-properties style:font-name="標楷體" style:font-name-asian="標楷體" fo:font-size="13pt" style:font-size-asian="13pt" style:font-size-complex="13pt"/>
    </style:style>
    <style:style style:name="P399" style:parent-style-name="內文" style:family="paragraph">
      <style:paragraph-properties fo:margin-top="0.125in"/>
      <style:text-properties style:font-name="標楷體" style:font-name-asian="標楷體"/>
    </style:style>
    <style:style style:name="P400" style:parent-style-name="內文" style:family="paragraph">
      <style:paragraph-properties fo:break-before="page" fo:margin-top="0.125in" fo:margin-left="0in" fo:text-indent="-0.1965in">
        <style:tab-stops/>
      </style:paragraph-properties>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text-properties fo:font-size="10pt" style:font-size-asian="10pt" style:font-size-complex="10pt"/>
    </style:style>
    <style:style style:name="P404" style:parent-style-name="內文" style:family="paragraph">
      <style:paragraph-properties fo:line-height="0.1666in"/>
      <style:text-properties fo:font-size="10pt" style:font-size-asian="10pt" style:font-size-complex="10pt"/>
    </style:style>
    <style:style style:name="P405" style:parent-style-name="內文" style:family="paragraph">
      <style:paragraph-properties fo:line-height="0.1666in"/>
      <style:text-properties fo:font-size="10pt" style:font-size-asian="10pt" style:font-size-complex="10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TableColumn416" style:family="table-column">
      <style:table-column-properties style:column-width="0.7486in" style:use-optimal-column-width="false"/>
    </style:style>
    <style:style style:name="Table415" style:family="table">
      <style:table-properties style:width="0.7486in" fo:margin-left="0in" table:align="left"/>
    </style:style>
    <style:style style:name="TableRow417" style:family="table-row">
      <style:table-row-properties style:min-row-height="0.2902in" style:use-optimal-row-height="false"/>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4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ableRow422" style:family="table-row">
      <style:table-row-properties style:min-row-height="0.2902in" style:use-optimal-row-height="false"/>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25in">
        <style:tab-stops>
          <style:tab-stop style:type="right" style:position="5.768in"/>
        </style:tab-stops>
      </style:paragraph-properties>
    </style:style>
    <style:style style:name="T4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0"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margin-left="0in" fo:text-indent="-0.1965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margin-left="0in" fo:text-indent="-0.196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center" fo:margin-left="0in" fo:text-indent="-0.1965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break-before="page" style:snap-to-layout-grid="false" fo:text-align="justify" fo:line-height="0.25in" fo:margin-left="0.1472in" fo:text-indent="-0.1472in">
        <style:tab-stops/>
      </style:paragraph-properties>
    </style:style>
    <style:style style:name="T457" style:parent-style-name="預設段落字型" style:family="text">
      <style:text-properties style:font-name="標楷體" style:font-name-asian="標楷體" fo:letter-spacing="0.0013in"/>
    </style:style>
    <style:style style:name="P45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0" style:parent-style-name="內文" style:family="paragraph">
      <style:paragraph-properties style:snap-to-layout-grid="false" fo:text-align="justify" fo:line-height="0.25in" fo:margin-left="0.4763in" fo:text-indent="-0.3305in">
        <style:tab-stops/>
      </style:paragraph-properties>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41in"/>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41in"/>
    </style:style>
    <style:style style:name="T465" style:parent-style-name="預設段落字型" style:family="text">
      <style:text-properties style:font-name="標楷體" style:font-name-asian="標楷體" fo:letter-spacing="0.0013in"/>
    </style:style>
    <style:style style:name="P466" style:parent-style-name="內文" style:family="paragraph">
      <style:paragraph-properties style:snap-to-layout-grid="false" fo:text-align="justify" fo:line-height="0.25in" fo:margin-left="0.4763in" fo:text-indent="-0.3305in">
        <style:tab-stops/>
      </style:paragraph-properties>
    </style:style>
    <style:style style:name="T467" style:parent-style-name="預設段落字型" style:family="text">
      <style:text-properties style:font-name="標楷體" style:font-name-asian="標楷體" fo:letter-spacing="-0.0041in"/>
    </style:style>
    <style:style style:name="T468" style:parent-style-name="預設段落字型" style:family="text">
      <style:text-properties style:font-name="標楷體" style:font-name-asian="標楷體" fo:letter-spacing="0.0013in"/>
    </style:style>
    <style:style style:name="P46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7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71" style:parent-style-name="內文" style:family="paragraph">
      <style:paragraph-properties style:snap-to-layout-grid="false" fo:text-align="justify" fo:line-height="0.25in" fo:margin-left="0.5791in" fo:text-indent="-0.2756in">
        <style:tab-stops/>
      </style:paragraph-properties>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text-align="justify" fo:line-height="0.25in" fo:margin-left="0.5736in" fo:text-indent="-0.2722in">
        <style:tab-stops/>
      </style:paragraph-properties>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fo:text-align="justify" fo:line-height="0.25in" fo:margin-left="0.5736in" fo:text-indent="-0.2722in">
        <style:tab-stops/>
      </style:paragraph-properties>
      <style:text-properties style:font-name="標楷體" style:font-name-asian="標楷體"/>
    </style:style>
    <style:style style:name="P480" style:parent-style-name="內文" style:family="paragraph">
      <style:paragraph-properties style:snap-to-layout-grid="false" fo:text-align="justify" fo:line-height="0.25in" fo:margin-left="0.5736in" fo:text-indent="-0.2722in">
        <style:tab-stops/>
      </style:paragraph-properties>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P483" style:parent-style-name="內文" style:family="paragraph">
      <style:paragraph-properties style:snap-to-layout-grid="false" fo:text-align="justify" fo:line-height="0.25in" fo:margin-left="0.4763in" fo:text-indent="-0.3305in">
        <style:tab-stops/>
      </style:paragraph-properties>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P48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7" style:parent-style-name="內文" style:family="paragraph">
      <style:paragraph-properties style:snap-to-layout-grid="false" fo:text-align="justify" fo:line-height="0.25in" fo:margin-left="0.4763in" fo:text-indent="-0.3305in">
        <style:tab-stops/>
      </style:paragraph-properties>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8">
      <style:graphic-properties draw:fill="none" draw:stroke="dash" draw:stroke-dash="a6" svg:stroke-width="0.01042in" svg:stroke-color="#000000" draw:marker-end="a7"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dash" draw:stroke-dash="a9" svg:stroke-width="0.01042in" svg:stroke-color="#000000" draw:marker-end="a10" svg:stroke-opacity="100%" draw:stroke-linejoin="round"/>
    </style:style>
    <style:style style:family="graphic" style:name="a5">
      <style:graphic-properties draw:fill="none" draw:stroke="dash" draw:stroke-dash="a3" svg:stroke-width="0.01042in" svg:stroke-color="#000000" draw:marker-start="a4" svg:stroke-opacity="100%" draw:stroke-linejoin="round"/>
    </style:style>
    <style:style style:family="graphic" style:name="a14">
      <style:graphic-properties draw:fill="none" draw:stroke="dash" draw:stroke-dash="a12" svg:stroke-width="0.01042in" svg:stroke-color="#000000" draw:marker-end="a13" svg:stroke-opacity="100%" draw:stroke-linejoin="round"/>
    </style:style>
  </office:automatic-styles>
  <office:body>
    <office:text text:use-soft-page-breaks="true">
      <text:p text:style-name="P1"><text:span text:style-name="T2"><draw:frame draw:z-index="251660288" draw:id="id0" draw:style-name="a0" draw:name="文字方塊 10" text:anchor-type="paragraph" svg:x="5.79898in" svg:y="-0.4848in" svg:width="0.52431in" svg:height="0.48472in" style:rel-width="scale" style:rel-height="scale"><draw:text-box><text:p text:style-name="內文">5</text:p></draw:text-box><svg:title/><svg:desc/></draw:frame></text:span><text:span text:style-name="T3">臺北市議會第</text:span><text:span text:style-name="T4">14</text:span><text:span text:style-name="T5">屆議員選舉</text:span><text:span text:style-name="T6">候選人刊登選舉公報之個人資料及政見稿</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選舉</text:p>
            <text:p text:style-name="P29">類別</text:p>
          </table:table-cell>
          <table:table-cell table:style-name="TableCell30" table:number-columns-spanned="8">
            <text:p text:style-name="P31"><text:span text:style-name="T32">臺北市議會第1</text:span><text:span text:style-name="T33">4</text:span><text:span text:style-name="T34">屆議員選舉第</text:span><text:span text:style-name="T35"><text:s text:c="3"/></text:span><text:span text:style-name="T36">選舉區</text:span></text:p>
          </table:table-cell>
          <table:covered-table-cell/>
          <table:covered-table-cell/>
          <table:covered-table-cell/>
          <table:covered-table-cell/>
          <table:covered-table-cell/>
          <table:covered-table-cell/>
          <table:covered-table-cell/>
          <table:table-cell table:style-name="TableCell37" table:number-columns-spanned="4">
            <text:p text:style-name="P38">號次</text:p>
          </table:table-cell>
          <table:covered-table-cell/>
          <table:covered-table-cell/>
          <table:covered-table-cell/>
          <table:table-cell table:style-name="TableCell39" table:number-columns-spanned="5">
            <text:p text:style-name="P40">第號</text:p>
          </table: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able:number-columns-spanned="5">
            <text:p text:style-name="P45"/>
          </table:table-cell>
          <table:covered-table-cell/>
          <table:covered-table-cell/>
          <table:covered-table-cell/>
          <table:covered-table-cell/>
          <table:table-cell table:style-name="TableCell46">
            <text:p text:style-name="P47">性別</text:p>
          </table:table-cell>
          <table:table-cell table:style-name="TableCell48" table:number-columns-spanned="2">
            <text:p text:style-name="P49"/>
          </table:table-cell>
          <table:covered-table-cell/>
          <table:table-cell table:style-name="TableCell50" table:number-columns-spanned="4">
            <text:p text:style-name="P51">出生年月日</text:p>
          </table:table-cell>
          <table:covered-table-cell/>
          <table:covered-table-cell/>
          <table:covered-table-cell/>
          <table:table-cell table:style-name="TableCell52" table:number-columns-spanned="5">
            <text:p text:style-name="P53">年<text:s text:c="4"/>月<text:s text:c="4"/>日</text:p>
          </table:table-cell>
          <table:covered-table-cell/>
          <table:covered-table-cell/>
          <table:covered-table-cell/>
          <table:covered-table-cell/>
        </table:table-row>
        <table:table-row table:style-name="TableRow54">
          <table:table-cell table:style-name="TableCell55">
            <text:p text:style-name="P56">出生地</text:p>
          </table:table-cell>
          <table:table-cell table:style-name="TableCell57" table:number-columns-spanned="6">
            <text:p text:style-name="P58"><text:s text:c="5"/>省（市）<text:s text:c="6"/>縣（市）</text:p>
          </table:table-cell>
          <table:covered-table-cell/>
          <table:covered-table-cell/>
          <table:covered-table-cell/>
          <table:covered-table-cell/>
          <table:covered-table-cell/>
          <table:table-cell table:style-name="TableCell59" table:number-columns-spanned="4">
            <text:p text:style-name="P60">推薦之政黨</text:p>
          </table:table-cell>
          <table:covered-table-cell/>
          <table:covered-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18">
            <text:p text:style-name="P6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5">
            <text:p text:style-name="P68">學歷</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5">
            <text:p text:style-name="P229">經歷</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備註</text:p>
          </table:table-cell>
          <table:table-cell table:style-name="TableCell391" table:number-columns-spanned="17">
            <text:p text:style-name="P392"><text:span text:style-name="T393"><text:s text:c="21"/></text:span><text:span text:style-name="T394">學歷，曾刊登於</text:span><text:span text:style-name="T395"><text:s text:c="27"/></text:span><text:span text:style-name="T39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7"/>
      <text:p text:style-name="P398"/>
      <text:p text:style-name="P399"/>
      <text:soft-page-break/>
      <text:p text:style-name="P400"><text:span text:style-name="T401">政見：</text:span></text:p>
      <text:p text:style-name="內文"><text:span text:style-name="T402"><draw:g draw:z-index="251659264" draw:name="群組 1" draw:id="id9" draw:style-name="a16" text:anchor-type="paragraph"><svg:title/><svg:desc/><draw:custom-shape svg:x="-0.61464in" svg:y="0.16361in" svg:width="7.08681in" svg:height="3.93681in" draw:id="id1" draw:style-name="a1" draw:name="Rectangle 3"><svg:title/><svg:desc/><draw:enhanced-geometry draw:type="non-primitive" svg:viewBox="0 0 21600 21600" draw:enhanced-path="M 0 0 L 21600 0 21600 21600 0 21600 Z N"/></draw:custom-shape><draw:g draw:name="Group 4" draw:id="id5"><svg:title/><svg:desc/><draw:frame draw:id="id2" draw:style-name="a2" draw:name="文字方塊 2" svg:x="2.77564in" svg:y="4.27264in" svg:width="0.62847in" svg:height="0.29167in" style:rel-width="scale" style:rel-height="scale"><draw:text-box><text:p text:style-name="P403">18cm</text:p></draw:text-box><svg:title/><svg:desc/></draw:frame><draw:connector draw:type="line" svg:x1="6.52495in" svg:y1="4.40527in" svg:x2="3.66731in" svg:y2="4.40527in" draw:id="id3" draw:style-name="a5" draw:name="AutoShape 6"><svg:title/><svg:desc/></draw:connector><draw:connector draw:type="line" svg:x1="2.42356in" svg:y1="4.40597in" svg:x2="-0.56186in" svg:y2="4.40597in" draw:id="id4" draw:style-name="a8" draw:name="AutoShape 7"><svg:title/><svg:desc/></draw:connector></draw:g><draw:connector draw:type="line" svg:x1="6.69578in" svg:y1="2.69347in" svg:x2="6.69578in" svg:y2="4.10944in" draw:id="id6" draw:style-name="a11" draw:name="AutoShape 8"><svg:title/><svg:desc/></draw:connector><draw:connector draw:type="line" svg:x1="6.69578in" svg:y1="1.74347in" svg:x2="6.69717in" svg:y2="0.16361in" draw:id="id7" draw:style-name="a14" draw:name="AutoShape 9"><svg:title/><svg:desc/></draw:connector><draw:frame draw:id="id8" draw:style-name="a15" draw:name="文字方塊 2" svg:x="6.52495in" svg:y="1.92125in" svg:width="0.44375in" svg:height="0.57639in" style:rel-width="scale" style:rel-height="scale"><draw:text-box><text:p text:style-name="P404">10</text:p><text:p text:style-name="P405">cm</text:p></draw:text-box><svg:title/><svg:desc/></draw:frame></draw:g></text:span></text:p>
      <text:p text:style-name="P406"/>
      <text:p text:style-name="P407"/>
      <text:p text:style-name="P408"/>
      <text:p text:style-name="P409"/>
      <text:p text:style-name="P410"/>
      <text:p text:style-name="P411"/>
      <text:p text:style-name="P412"/>
      <text:p text:style-name="P413"/>
      <text:p text:style-name="P414"/>
      <table:table table:style-name="Table415">
        <table:table-columns>
          <table:table-column table:style-name="TableColumn416"/>
        </table:table-columns>
        <table:table-row table:style-name="TableRow417">
          <table:table-cell table:style-name="TableCell418">
            <text:p text:style-name="P419"><text:span text:style-name="T420">□</text:span><text:span text:style-name="T421">是</text:span></text:p>
          </table:table-cell>
        </table:table-row>
        <table:table-row table:style-name="TableRow422">
          <table:table-cell table:style-name="TableCell423">
            <text:p text:style-name="P424"><text:span text:style-name="T425">□</text:span><text:span text:style-name="T426">否</text:span></text:p>
          </table:table-cell>
        </table:table-row>
      </table:table>
      <text:p text:style-name="P427"/>
      <text:p text:style-name="P428">政見內容是否繳送電子檔：</text:p>
      <text:p text:style-name="P429"/>
      <text:p text:style-name="P430"/>
      <text:p text:style-name="P431"/>
      <text:p text:style-name="P432"/>
      <text:p text:style-name="P433"/>
      <text:p text:style-name="P434"><text:span text:style-name="T435">候選人：</text:span><text:span text:style-name="T436">　　　 <text:s text:c="4"/>　　　　　<text:s/></text:span><text:span text:style-name="T437">（簽名或蓋章）</text:span></text:p>
      <text:p text:style-name="P438"/>
      <text:p text:style-name="P439"><text:span text:style-name="T440">中華民國</text:span><text:span text:style-name="T441"><text:s/></text:span><text:span text:style-name="T442">　<text:s/></text:span><text:span text:style-name="T443">1</text:span><text:span text:style-name="T444">11</text:span><text:span text:style-name="T445"><text:s/></text:span><text:span text:style-name="T446"><text:s/></text:span><text:span text:style-name="T447">　年</text:span><text:span text:style-name="T448">　 <text:s text:c="3"/></text:span><text:span text:style-name="T449"><text:s/></text:span><text:span text:style-name="T450">　</text:span><text:span text:style-name="T451">月</text:span><text:span text:style-name="T452">　 <text:s text:c="2"/></text:span><text:span text:style-name="T453"><text:s/></text:span><text:span text:style-name="T454"><text:s/>　</text:span><text:span text:style-name="T455">日</text:span></text:p>
      <text:soft-page-break/>
      <text:p text:style-name="P456"><text:span text:style-name="T457">說明：</text:span></text:p>
      <text:p text:style-name="P458">一、「選舉種類及區別」欄內，請填寫選舉區名稱，如：「第○選舉區」。</text:p>
      <text:p text:style-name="P459">二、「號次」欄不必填寫，俟抽籤決定號次後由選舉機關查填。</text:p>
      <text:p text:style-name="P460"><text:span text:style-name="T461">三、</text:span><text:span text:style-name="T462">經政黨</text:span><text:span text:style-name="T463">推薦</text:span><text:span text:style-name="T464">之候選人，</text:span><text:span text:style-name="T465">推薦之政黨欄應書寫全銜不得簡略。非經政黨推薦之候選人，填寫無。</text:span></text:p>
      <text:p text:style-name="P466"><text:span text:style-name="T467">四、</text:span><text:span text:style-name="T468">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469">五、備註欄，「學歷」前填寫候選人國內外學士以上學歷名稱，「選舉」前填寫該學歷刊登選舉公報學歷欄之選舉種類名稱，如「第12任總統副總統選舉」、「第7屆立法委員選舉臺北市第1選舉區」。</text:p>
      <text:p text:style-name="P470">六、政見內容：</text:p>
      <text:p text:style-name="P471"><text:span text:style-name="T472">(一)</text:span><text:span text:style-name="T473">政見內容得以文字、圖案為之，並應以電腦打字或書寫於本表所定政見欄位版面範圍(長度18公分、寬度10公分)內。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 text:style-name="T474">。</text:span></text:p>
      <text:p text:style-name="P475"><text:span text:style-name="T476">(二)</text:span><text:span text:style-name="T477">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text:span><text:soft-page-break/><text:span text:style-name="T478">以黑白或灰階JPG格式存取。未依規定繳送電子檔，或繳送之電子檔格式不符規定者，應於登記期間截止前補送或修改；屆期未補送、不修改或修改後仍有未符規定者，不予刊登選舉公報。</text:span></text:p>
      <text:p text:style-name="P479">(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480"><text:span text:style-name="T481">(四)</text:span><text:span text:style-name="T482">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83"><text:span text:style-name="T484">七、</text:span><text:span text:style-name="T485">候選人刊登選舉公報之個人資料及政見，應於申請登記時繳送。繳送之個人資料、政見稿及電子檔於登記期間截止後，不得修改或更換。</text:span></text:p>
      <text:p text:style-name="P486">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87"><text:span text:style-name="T488">九、</text:span><text:span text:style-name="T489">政見稿請以電腦打字或深色筆書寫，如有刪改應於刪改處蓋本人之私章。(以電腦打字者，</text:span><text:span text:style-name="T490">應以黑色墨水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4" svg:viewBox="0 0 20 30" svg:d="m10 0-10 30h20z"/>
    <draw:marker draw:name="a13" svg:viewBox="0 0 20 30" svg:d="m10 0-10 30h20z"/>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ct022</meta:initial-creator>
    <dc:creator>mect022</dc:creator>
    <meta:creation-date>2022-08-26T10:01:00Z</meta:creation-date>
    <dc:date>2022-08-26T10:01:00Z</dc:date>
    <meta:print-date>2018-07-25T09:28:00Z</meta:print-date>
    <meta:template xlink:href="Normal" xlink:type="simple"/>
    <meta:editing-cycles>2</meta:editing-cycles>
    <meta:editing-duration>PT0S</meta:editing-duration>
    <meta:document-statistic meta:page-count="4" meta:paragraph-count="4" meta:word-count="321" meta:character-count="2153" meta:row-count="15" meta:non-whitespace-character-count="1836"/>
  </office:meta>
</office:document-meta>
</file>