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 svg:panose-1="2 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HK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top="0.1666in" fo:line-height="200%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" style:family="ruby">
      <style:ruby-properties style:ruby-align="distribute-space" style:ruby-position="above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" style:family="ruby">
      <style:ruby-properties style:ruby-align="distribute-space" style:ruby-position="above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3" style:family="table-column">
      <style:table-column-properties style:column-width="1.5486in"/>
    </style:style>
    <style:style style:name="TableColumn54" style:family="table-column">
      <style:table-column-properties style:column-width="5.1381in"/>
    </style:style>
    <style:style style:name="Table52" style:family="table">
      <style:table-properties style:width="6.6868in" style:rel-width="100%" fo:margin-left="0in" table:align="left"/>
    </style:style>
    <style:style style:name="TableRow55" style:family="table-row">
      <style:table-row-properties style:min-row-height="0.9541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ableRow68" style:family="table-row">
      <style:table-row-properties style:min-row-height="0.6263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15%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0.9756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1666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1666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1666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1666in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line-height="0.25in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indent="0.1458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8" style:parent-style-name="內文" style:family="paragraph">
      <style:paragraph-properties fo:text-indent="0.1458in"/>
      <style:text-properties style:font-name="標楷體" style:font-name-asian="標楷體" fo:font-size="14pt" style:font-size-asian="14pt" style:font-size-complex="16pt"/>
    </style:style>
    <style:style style:name="P109" style:parent-style-name="內文" style:family="paragraph">
      <style:paragraph-properties fo:text-indent="0.1666in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line-height="150%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1年彰化縣地方公職人員選舉</text:p>
      <text:p text:style-name="P2">候選人英文姓名調查表</text:p>
      <text:p text:style-name="P3"><text:span text:style-name="T4"><text:s text:c="5"/></text:span><text:span text:style-name="T5">本次選舉開票</text:span><text:span text:style-name="T6">計票即時資訊，將透過</text:span><text:span text:style-name="T7">中英文</text:span><text:span text:style-name="T8">版電腦計票</text:span><text:span text:style-name="T9">網站提供全球網友查詢</text:span><text:span text:style-name="T10">。如您有</text:span><text:span text:style-name="T11">護照英文</text:span><text:span text:style-name="T12">姓</text:span><text:span text:style-name="T13">名</text:span><text:span text:style-name="T14">或</text:span><text:span text:style-name="T15">習慣</text:span><text:span text:style-name="T16">使用之英文姓名，</text:span><text:span text:style-name="T17">請惠予</text:span><text:span text:style-name="T18">填列本調查表</text:span><text:span text:style-name="T19">，</text:span><text:span text:style-name="T20">並於辦理候選人登記時繳交</text:span><text:span text:style-name="T21">，以</text:span><text:span text:style-name="T22">利非本國民眾於</text:span><text:span text:style-name="T23">英文</text:span><text:span text:style-name="T24">版</text:span><text:span text:style-name="T25">電腦計票網站</text:span><text:span text:style-name="T26">時查詢</text:span><text:span text:style-name="T27">；如未能提供英文</text:span><text:span text:style-name="T28">姓</text:span><text:span text:style-name="T29">名</text:span><text:span text:style-name="T30">或未繳回本調查表者，</text:span><text:span text:style-name="T31">將依您的中文姓名以漢語拼音方式</text:span><text:span text:style-name="T32">自動</text:span><text:span text:style-name="T33">轉換為英文</text:span><text:span text:style-name="T34">姓</text:span><text:span text:style-name="T35">名登載，</text:span><text:span text:style-name="T36">中文姓名有同字異音時，如</text:span><text:span text:style-name="T37"><text:s/></text:span><text:ruby text:style-name="Ru1"><text:ruby-base><text:span text:style-name="T38">和</text:span></text:ruby-base><text:ruby-text text:style-name="WW_CharRuby1">ㄏㄜˊ</text:ruby-text></text:ruby><text:span text:style-name="T39"><text:s/></text:span><text:span text:style-name="T40">及</text:span><text:span text:style-name="T41"><text:s/></text:span><text:ruby text:style-name="Ru2"><text:ruby-base><text:span text:style-name="T42">和</text:span></text:ruby-base><text:ruby-text text:style-name="WW_CharRuby2">ㄏㄢˋ</text:ruby-text></text:ruby><text:span text:style-name="T43"><text:s/></text:span><text:span text:style-name="T44">，轉換成</text:span><text:span text:style-name="T45">英文姓名</text:span><text:span text:style-name="T46">時易產生錯誤，建議您盡可能提供</text:span><text:span text:style-name="T47">英文</text:span><text:span text:style-name="T48">姓</text:span><text:span text:style-name="T49">名</text:span><text:span text:style-name="T50">，</text:span><text:span text:style-name="T51">謝謝您！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登記選舉種類</text:p>
          </table:table-cell>
          <table:table-cell table:style-name="TableCell58">
            <text:p text:style-name="P59"><text:span text:style-name="T60">彰化縣</text:span><text:span text:style-name="T61"><text:s text:c="4"/></text:span><text:span text:style-name="T62"><text:s text:c="2"/></text:span><text:span text:style-name="T63">鄉(鎮、市)</text:span><text:span text:style-name="T64"><text:s text:c="6"/></text:span><text:span text:style-name="T65">村(里)第</text:span><text:span text:style-name="T66"><text:s text:c="3"/></text:span><text:span text:style-name="T67">屆村(里)長選舉</text:span></text:p>
          </table:table-cell>
        </table:table-row>
        <table:table-row table:style-name="TableRow68">
          <table:table-cell table:style-name="TableCell69">
            <text:p text:style-name="P70">中 文 姓 名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英 文 姓 名</text:p>
          </table:table-cell>
          <table:table-cell table:style-name="TableCell76">
            <text:p text:style-name="P77"/>
            <text:p text:style-name="P78"/>
            <text:p text:style-name="P79"/>
            <text:p text:style-name="P80"><text:span text:style-name="T81"><text:s/></text:span><text:span text:style-name="T82"><text:s/></text:span><text:span text:style-name="T83"><text:s text:c="10"/></text:span><text:span text:style-name="T84"><text:s/></text:span><text:span text:style-name="T85"><text:s text:c="4"/></text:span><text:span text:style-name="T86"><text:s text:c="3"/></text:span><text:span text:style-name="T87"><text:s/></text:span><text:span text:style-name="T88"><text:s text:c="4"/></text:span><text:span text:style-name="T89"><text:s/></text:span><text:span text:style-name="T90"><text:s/></text:span><text:span text:style-name="T91"><text:s text:c="17"/></text:span></text:p>
            <text:p text:style-name="P92"><text:span text:style-name="T93"><text:s/></text:span><text:span text:style-name="T94"><text:s text:c="4"/>(姓氏) <text:s text:c="11"/></text:span><text:span text:style-name="T95"><text:s/></text:span><text:span text:style-name="T96"><text:s/></text:span><text:span text:style-name="T97"><text:s text:c="2"/></text:span><text:span text:style-name="T98"><text:s text:c="2"/>(名)</text:span></text:p>
          </table:table-cell>
        </table:table-row>
      </table:table>
      <text:p text:style-name="P99"/>
      <text:p text:style-name="P100"/>
      <text:p text:style-name="P101"><text:span text:style-name="T102"><text:s text:c="12"/></text:span><text:span text:style-name="T103">登記申請</text:span><text:span text:style-name="T104">人：</text:span><text:span text:style-name="T105"><text:s text:c="4"/></text:span><text:span text:style-name="T106"><text:s text:c="20"/></text:span><text:span text:style-name="T107">（簽名或蓋章）</text:span></text:p>
      <text:p text:style-name="P108"/>
      <text:p text:style-name="P109"/>
      <text:p text:style-name="P110"><text:span text:style-name="T111">中<text:s/></text:span><text:span text:style-name="T112"><text:s/></text:span><text:span text:style-name="T113">華<text:s/></text:span><text:span text:style-name="T114"><text:s/></text:span><text:span text:style-name="T115">民</text:span><text:span text:style-name="T116"><text:s/></text:span><text:span text:style-name="T117"><text:s/>國</text:span><text:span text:style-name="T118"><text:s text:c="6"/></text:span><text:span text:style-name="T119">年</text:span><text:span text:style-name="T120"><text:s text:c="4"/></text:span><text:span text:style-name="T121">月</text:span><text:span text:style-name="T122"><text:s text:c="4"/></text:span><text:span text:style-name="T1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 svg:panose-1="2 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本文縮排" style:display-name="本文縮排" style:family="paragraph" style:parent-style-name="內文">
      <style:paragraph-properties fo:line-height="150%" fo:margin-left="0.9527in" fo:text-indent="-0.9527in">
        <style:tab-stops/>
      </style:paragraph-properties>
      <style:text-properties fo:font-size="14pt" style:font-size-asian="14pt" fo:hyphenate="false"/>
    </style:style>
    <style:style style:name="條文" style:display-name="條文" style:family="paragraph" style:parent-style-name="內文">
      <style:paragraph-properties style:snap-to-layout-grid="false" fo:text-align="justify" style:line-height-at-least="0.2777in" fo:margin-left="0.7479in" fo:text-indent="0.2951in">
        <style:tab-stops/>
      </style:paragraph-properties>
      <style:text-properties fo:letter-spacing="0.0013in" fo:font-size="10.5pt" style:font-size-asian="10.5pt" style:font-size-complex="10pt" fo:hyphenate="false"/>
    </style:style>
    <style:style style:name="條文一." style:display-name="條文一." style:family="paragraph" style:parent-style-name="條文">
      <style:paragraph-properties fo:margin-left="1.359in" fo:text-indent="-0.3152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區塊文字" style:display-name="區塊文字" style:family="paragraph" style:parent-style-name="內文">
      <style:paragraph-properties fo:margin-left="0.5833in" fo:margin-right="-1.1069in" fo:text-indent="-0.3333in">
        <style:tab-stops/>
      </style:paragraph-properties>
      <style:text-properties style:font-name-asian="標楷體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" style:display-name="條" style:family="paragraph" style:parent-style-name="內文">
      <style:paragraph-properties fo:text-align="justify" fo:line-height="0.3055in" fo:margin-left="0.2756in" fo:margin-right="0.0395in" fo:text-indent="-0.236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bottom="0.0833in" fo:line-height="100%" fo:margin-left="0.3333in" fo:text-indent="0.1458in">
        <style:tab-stops/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fo:color="#000000" fo:font-size="16pt" style:font-size-asian="16pt"/>
    </style:style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style style:name="WW_CharRuby2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7屆立法委員選舉彰化縣區域、原住民候選人登記申請書</dc:title>
    <meta:initial-creator>cec</meta:initial-creator>
    <dc:creator>chec08</dc:creator>
    <meta:creation-date>2022-08-26T09:09:00Z</meta:creation-date>
    <dc:date>2022-08-26T09:09:00Z</dc:date>
    <meta:print-date>2018-08-03T07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