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2777in" fo:margin-left="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7347in" style:use-optimal-column-width="false"/>
    </style:style>
    <style:style style:name="TableColumn17" style:family="table-column">
      <style:table-column-properties style:column-width="1.0888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15" style:family="table">
      <style:table-properties style:width="6.7923in" fo:margin-left="0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150%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83" style:family="table-row">
      <style:table-row-properties style:min-row-height="0.5118in"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line-height="0.2777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333in" fo:margin-left="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333in" fo:margin-left="0.8333in">
        <style:tab-stops>
          <style:tab-stop style:type="center" style:position="2.0506in"/>
          <style:tab-stop style:type="right" style:position="4.9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611in" fo:margin-left="0.8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611in" fo:margin-left="0.8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611in" fo:margin-left="0.8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611in" fo:margin-left="0.8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fo:line-height="0.2083in" fo:margin-right="-1.1062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66042in" svg:y="-0.24792in" svg:width="0.5in" svg:height="0.53819in" style:rel-width="scale" style:rel-height="scale"><draw:text-box><text:p text:style-name="內文">7</text:p></draw:text-box><svg:title/><svg:desc/></draw:frame></text:span><text:span text:style-name="T3">臺北市議會第14屆議員</text:span><text:span text:style-name="T4">選舉</text:span><text:span text:style-name="T5">候選人</text:span><text:span text:style-name="T6">設立競選辦事處登記書</text:span></text:p>
      <text:p text:style-name="P7">受文者：臺北市選舉委員會</text:p>
      <text:list text:style-name="LFO1" text:continue-numbering="true">
        <text:list-item>
          <text:p text:style-name="P8"><text:span text:style-name="T9">本人登記為</text:span><text:span text:style-name="T10">臺北市議會第14屆議員選舉第</text:span><text:span text:style-name="T11"><text:s/></text:span><text:span text:style-name="T12"><text:s text:c="5"/></text:span><text:span text:style-name="T13">選舉區</text:span><text:span text:style-name="T14">候選人，擬設立下列競選辦事處，該處所均非機關(構)、學校、依法設立之人民團體或經常指定為投、開票所之處所及其他公共場所。請查照核准登記。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競選辦事處地址</text:p>
          </table:table-cell>
          <table:table-cell table:style-name="TableCell23">
            <text:p text:style-name="P24">電<text:s text:c="3"/>話</text:p>
          </table:table-cell>
          <table:table-cell table:style-name="TableCell25">
            <text:p text:style-name="P26">負責人姓名</text:p>
          </table:table-cell>
          <table:table-cell table:style-name="TableCell27">
            <text:p text:style-name="P28">備　 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主辦事處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二、本人上開資料，除為選務之用外，同意公開供媒體及公眾為報導、研究及聯繫等合理使用(不同意公開項目亦已於說明四註明)。</text:p>
      <text:p text:style-name="P93"><text:span text:style-name="T94">選舉類別：</text:span><text:span text:style-name="T95">臺北市議會第14屆議員選舉第</text:span><text:span text:style-name="T96"><text:s text:c="7"/></text:span><text:span text:style-name="T97">選舉區</text:span></text:p>
      <text:p text:style-name="P98"/>
      <text:p text:style-name="P99"><text:span text:style-name="T100">候選人：</text:span><text:span text:style-name="T101">　 <text:s/>　　　　 <text:s text:c="6"/>　</text:span><text:span text:style-name="T102">（簽名或蓋章）</text:span></text:p>
      <text:p text:style-name="P103"><text:span text:style-name="T104">戶籍地址：</text:span><text:span text:style-name="T105"><text:s text:c="51"/></text:span></text:p>
      <text:p text:style-name="P106"><text:span text:style-name="T107">日期：</text:span><text:span text:style-name="T108"><text:s text:c="3"/>1</text:span><text:span text:style-name="T109">11</text:span><text:span text:style-name="T110"><text:s text:c="3"/></text:span><text:span text:style-name="T111">年<text:s/></text:span><text:span text:style-name="T112"><text:s text:c="3"/></text:span><text:span text:style-name="T113"><text:s/></text:span><text:span text:style-name="T114"><text:s text:c="4"/></text:span><text:span text:style-name="T115">月</text:span><text:span text:style-name="T116"><text:s/></text:span><text:span text:style-name="T117">　</text:span><text:span text:style-name="T118"><text:s text:c="3"/></text:span><text:span text:style-name="T119">　　</text:span><text:span text:style-name="T120">日填送</text:span></text:p>
      <text:p text:style-name="P121"/>
      <text:p text:style-name="P122">說明：</text:p>
      <text:p text:style-name="P123">一、選舉類別：請填寫參加選舉之選舉區，填寫示例如「臺北市議會第14屆議員選舉第○選舉區」。</text:p>
      <text:p text:style-name="P124">二、候選人於競選活動期間，得在選舉區內設立競選辦事處，設立二所以上者，應自行選定一所主辦事處，並填寫於第一欄內。</text:p>
      <text:p text:style-name="P125">三、競選辦事處，以候選人為負責人，如設立二所以上者，除主辦事處外，其餘各辦事處應由候選人指定專人負責。</text:p>
      <text:p text:style-name="P126"><text:span text:style-name="T127">四、</text:span><text:span text:style-name="T128">不同意公開項目(請勾選)</text:span><text:span text:style-name="T129">：</text:span><text:span text:style-name="T130">□</text:span><text:span text:style-name="T131">競選辦事處地址</text:span><text:span text:style-name="T132"><text:s text:c="2"/></text:span><text:span text:style-name="T133">□</text:span><text:span text:style-name="T134">電話</text:span><text:span text:style-name="T135"><text:s text:c="2"/></text:span><text:span text:style-name="T136">□</text:span><text:span text:style-name="T137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ct10</meta:initial-creator>
    <dc:creator>mect022</dc:creator>
    <meta:creation-date>2022-08-26T10:47:00Z</meta:creation-date>
    <dc:date>2022-08-26T10:47:00Z</dc:date>
    <meta:print-date>2018-07-2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