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本文" style:family="paragraph">
      <style:text-properties style:font-name="標楷體" style:font-name-asian="標楷體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1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說明" style:family="paragraph">
      <style:paragraph-properties fo:margin-left="0.62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說明" style:family="paragraph">
      <style:paragraph-properties fo:margin-left="0.625in" fo:text-indent="-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嘉義市議會第11屆議員</text:span><text:span text:style-name="T4">選舉</text:span><text:span text:style-name="T5">候選人</text:span><text:span text:style-name="T6">政黨撤回推薦書</text:span></text:p>
      <text:p text:style-name="P7">查本黨黨員　　　　　　　，前經本黨推薦為嘉義市議會第11屆議員選舉第 <text:s text:c="3"/>選舉區候選人，茲經本黨決定撤回其推薦。</text:p>
      <text:p text:style-name="P8"><text:s text:c="4"/>此　致</text:p>
      <text:p text:style-name="P9">嘉義市選舉委員會</text:p>
      <text:p text:style-name="P10">政黨名稱：</text:p>
      <text:p text:style-name="P11">負 責 人：　　　　　　　　　　　簽名或蓋章</text:p>
      <text:p text:style-name="P12"/>
      <text:p text:style-name="P13"><text:span text:style-name="T14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5"/>
      <text:p text:style-name="P16">　　　　　　　　　　　</text:p>
      <text:p text:style-name="P17">　　　　圖　　記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中　華　民　國　　　　　　　年　　　　　　　　月　　　　　　日</text:p>
      <text:p text:style-name="P26"/>
      <text:p text:style-name="P27"/>
      <text:p text:style-name="P28"/>
      <text:p text:style-name="P29"/>
      <text:p text:style-name="P30">說明：</text:p>
      <text:p text:style-name="P31">一、「黨員」之後填寫黨員姓名。</text:p>
      <text:p text:style-name="P32"><text:span text:style-name="T33">二、「候選人」之前填寫選舉種類及選舉區名稱，如「</text:span><text:span text:style-name="T34">臺</text:span><text:span text:style-name="T35">北市</text:span><text:span text:style-name="T36">第</text:span><text:span text:style-name="T37">○屆</text:span><text:span text:style-name="T38">市</text:span><text:span text:style-name="T39">長</text:span><text:span text:style-name="T40">選舉」</text:span><text:span text:style-name="T41">。</text:span></text:p>
      <text:p text:style-name="P42">三、「政黨名稱」應寫明政黨全銜，並加蓋中央主管機關發給該黨之圖記。</text:p>
      <text:p text:style-name="P43">四、「負責人」指各政黨向中央主管機關備案之負責人，應由各該負責人簽名或蓋章。</text:p>
      <text:p text:style-name="P44"><text:span text:style-name="T45">五、每一被撤回推薦之候選人應檢附</text:span><text:span text:style-name="T46">1</text:span><text:span text:style-name="T47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cyec07</dc:creator>
    <meta:creation-date>2022-08-26T09:04:00Z</meta:creation-date>
    <dc:date>2022-08-26T09:04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