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2791in"/>
    </style:style>
    <style:style style:name="TableColumn21" style:family="table-column">
      <style:table-column-properties style:column-width="4.2208in"/>
    </style:style>
    <style:style style:name="Table19" style:family="table">
      <style:table-properties style:width="5.5in" fo:margin-left="0.3944in" table:align="left"/>
    </style:style>
    <style:style style:name="TableRow22" style:family="table-row">
      <style:table-row-properties style:min-row-height="0.8451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8451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5in" fo:line-height="0.166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13585in" svg:y="-0.50355in" svg:width="0.44653in" svg:height="0.48889in" style:rel-width="scale" style:rel-height="scale"><draw:text-box><text:p text:style-name="內文">13</text:p></draw:text-box><svg:title/><svg:desc/></draw:frame></text:span><text:span text:style-name="T3">臺北市第1</text:span><text:span text:style-name="T4">4</text:span><text:span text:style-name="T5">屆里長選舉</text:span><text:span text:style-name="T6">候選人英文名字調查表</text:span></text:p>
      <text:p text:style-name="P7"><text:span text:style-name="T8"><text:s text:c="4"/></text:span><text:span text:style-name="T9">本次選舉開票計票即時資訊，將透過中英文版電腦計票網站提供全球網友查詢。如您有護照英文姓名或習慣使用之英文姓名，請惠予填列本調查表，並於辦理候選人登記時繳交，以利非本國民眾於英文版電腦計票網站時查詢；如未能提供英文姓名或未繳回本調查表者，將依您的中文姓名以漢語拼音方式自動轉換為英文姓名登載，中文姓名有同字異音時，如</text:span><text:span text:style-name="T10"><text:s/></text:span><text:ruby text:style-name="Ru1"><text:ruby-base><text:span text:style-name="T11">和</text:span></text:ruby-base><text:ruby-text text:style-name="WW_CharRuby1">ㄏㄜˊ</text:ruby-text></text:ruby><text:span text:style-name="T12"><text:s/></text:span><text:span text:style-name="T13">及</text:span><text:ruby text:style-name="Ru2"><text:ruby-base><text:span text:style-name="T14">和</text:span></text:ruby-base><text:ruby-text text:style-name="WW_CharRuby2">ㄏㄢˋ</text:ruby-text></text:ruby><text:span text:style-name="T15"><text:s/></text:span><text:span text:style-name="T16">，轉換成英文姓名時易產生錯誤，建議您盡可能提供英文姓名，謝謝您！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中 文 姓 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英 文 名 字</text:p>
          </table:table-cell>
          <table:table-cell table:style-name="TableCell30">
            <text:p text:style-name="P31"><text:span text:style-name="T32"><text:s text:c="15"/></text:span><text:span text:style-name="T33"><text:s text:c="4"/></text:span><text:span text:style-name="T34"><text:s text:c="20"/></text:span><text:span text:style-name="T35"><text:s/></text:span></text:p>
            <text:p text:style-name="P36"><text:span text:style-name="T37"><text:s text:c="6"/>(姓氏) <text:s text:c="14"/>(名)</text:span></text:p>
          </table:table-cell>
        </table:table-row>
      </table:table>
      <text:p text:style-name="P38"><text:s text:c="4"/></text:p>
      <text:p text:style-name="P39"/>
      <text:p text:style-name="P40"><text:span text:style-name="T41"><text:s text:c="2"/></text:span><text:span text:style-name="T42"><text:s/></text:span><text:span text:style-name="T43">選</text:span><text:span text:style-name="T44"><text:s/></text:span><text:span text:style-name="T45">舉</text:span><text:span text:style-name="T46"><text:s/></text:span><text:span text:style-name="T47">種 類：</text:span><text:span text:style-name="T48">臺北市</text:span><text:span text:style-name="T49"><text:s text:c="7"/></text:span><text:span text:style-name="T50">區</text:span><text:span text:style-name="T51"><text:s text:c="7"/></text:span><text:span text:style-name="T52">里</text:span><text:span text:style-name="T53">第1</text:span><text:span text:style-name="T54">4</text:span><text:span text:style-name="T55">屆里長選舉</text:span></text:p>
      <text:p text:style-name="P56"/>
      <text:p text:style-name="P57"/>
      <text:p text:style-name="P58"><text:span text:style-name="T59"><text:s text:c="2"/></text:span><text:span text:style-name="T60"><text:s/></text:span><text:span text:style-name="T61">候<text:s/></text:span><text:span text:style-name="T62"><text:s/></text:span><text:span text:style-name="T63"><text:s/>選 <text:s/>人：</text:span><text:span text:style-name="T64"><text:s text:c="24"/></text:span><text:span text:style-name="T65">（簽名或蓋章）</text:span></text:p>
      <text:p text:style-name="P66"/>
      <text:p text:style-name="內文"><text:span text:style-name="T67">中 <text:s text:c="5"/>華 <text:s text:c="5"/>民 <text:s text:c="5"/>國 <text:s text:c="3"/></text:span><text:span text:style-name="T68">1</text:span><text:span text:style-name="T69">11</text:span><text:span text:style-name="T70"><text:s/></text:span><text:span text:style-name="T71"><text:s/></text:span><text:span text:style-name="T72">年<text:s/></text:span><text:span text:style-name="T73"><text:s text:c="3"/></text:span><text:span text:style-name="T74"><text:s/></text:span><text:span text:style-name="T75"><text:s/></text:span><text:span text:style-name="T76"><text:s text:c="3"/></text:span><text:span text:style-name="T77"><text:s/></text:span><text:span text:style-name="T78"><text:s/></text:span><text:span text:style-name="T79">月<text:s/></text:span><text:span text:style-name="T80"><text:s text:c="3"/></text:span><text:span text:style-name="T81"><text:s/></text:span><text:span text:style-name="T82"><text:s/></text:span><text:span text:style-name="T83"><text:s text:c="2"/></text:span><text:span text:style-name="T84"><text:s text:c="2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ect022</dc:creator>
    <meta:creation-date>2022-08-26T11:06:00Z</meta:creation-date>
    <dc:date>2022-08-26T11:06:00Z</dc:date>
    <meta:print-date>2022-08-25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