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4pt" style:font-size-asian="14pt"/>
    </style:style>
    <style:style style:name="P8" style:parent-style-name="內文" style:family="paragraph">
      <style:paragraph-properties style:snap-to-layout-grid="false" fo:line-height="0.333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line-height="0.2777in">
        <style:tab-stops>
          <style:tab-stop style:type="left" style:position="3.7812in"/>
        </style:tab-stops>
      </style:paragraph-properties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1944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1666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margin-bottom="0.0833in" fo:line-height="0.1666in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/>
    </style:style>
    <style:style style:name="P53" style:parent-style-name="說明" style:family="paragraph">
      <style:text-properties style:font-name="標楷體" style:font-name-asian="標楷體" fo:font-size="14pt" style:font-size-asian="14pt"/>
    </style:style>
    <style:style style:name="P54" style:parent-style-name="說明" style:family="paragraph">
      <style:text-properties style:font-name="標楷體" style:font-name-asian="標楷體" fo:font-size="14pt" style:font-size-asian="14pt"/>
    </style:style>
    <style:style style:name="P55" style:parent-style-name="說明" style:family="paragraph">
      <style:text-properties style:font-name="標楷體" style:font-name-asian="標楷體" fo:font-size="14pt" style:font-size-asian="14pt"/>
    </style:style>
    <style:style style:name="P56" style:parent-style-name="說明" style:family="paragraph">
      <style:text-properties style:font-name="標楷體" style:font-name-asian="標楷體" fo:font-size="14pt" style:font-size-asian="14pt"/>
    </style:style>
    <style:style style:name="P57" style:parent-style-name="說明" style:family="paragraph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dash" draw:stroke-dash="a1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11111in" svg:y="-0.27847in" svg:width="0.58125in" svg:height="0.48889in" style:rel-width="scale" style:rel-height="scale"><draw:text-box><text:p text:style-name="內文">8</text:p></draw:text-box><svg:title/><svg:desc/></draw:frame></text:span><text:span text:style-name="T3">臺北市議會第14屆議員</text:span><text:span text:style-name="T4">選舉</text:span><text:span text:style-name="T5">候選人</text:span><text:span text:style-name="T6">政黨推薦書</text:span></text:p>
      <text:p text:style-name="P7"/>
      <text:p text:style-name="P8"><text:span text:style-name="T9">茲推薦本黨黨員</text:span><text:span text:style-name="T10">　</text:span><text:span text:style-name="T11"><text:s text:c="3"/></text:span><text:span text:style-name="T12">　　</text:span><text:span text:style-name="T13"><text:s text:c="2"/></text:span><text:span text:style-name="T14"><text:s/></text:span><text:span text:style-name="T15">，為</text:span><text:span text:style-name="T16">臺北市議會第14屆議員選舉第</text:span><text:span text:style-name="T17"><text:s text:c="6"/></text:span><text:span text:style-name="T18">選舉區</text:span><text:span text:style-name="T19">候選人。</text:span></text:p>
      <text:p text:style-name="P20">　　此<text:s text:c="2"/>致</text:p>
      <text:p text:style-name="P21">臺北市選舉委員會<text:tab/></text:p>
      <text:p text:style-name="內文"><text:span text:style-name="T22">　　　　　　　　　　政黨名稱：</text:span><text:span text:style-name="T23"><text:s text:c="24"/></text:span></text:p>
      <text:p text:style-name="P24"/>
      <text:p text:style-name="P25"><text:span text:style-name="T26">　　　　　　　　　　負 責 人：</text:span><text:span text:style-name="T27">　　　　　　　　　　　　</text:span><text:span text:style-name="T28">（簽名或蓋章）</text:span></text:p>
      <text:p text:style-name="P29"/>
      <text:p text:style-name="P30"><text:span text:style-name="T31"><draw:custom-shape svg:x="1.53611in" svg:y="0.05694in" svg:width="2.21528in" svg:height="2.82639in" draw:z-index="251657216" draw:id="id1" draw:style-name="a2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32"/>
      <text:p text:style-name="P33"/>
      <text:p text:style-name="P34"/>
      <text:p text:style-name="P35"/>
      <text:p text:style-name="P36">　　　　　　　　<text:s text:c="4"/>　　圖　記</text:p>
      <text:p text:style-name="P37"/>
      <text:p text:style-name="P38"/>
      <text:p text:style-name="P39"><text:span text:style-name="T40">中　華　民　國　　　</text:span><text:span text:style-name="T41">111</text:span><text:span text:style-name="T42">　　年</text:span><text:span text:style-name="T43">　　　</text:span><text:span text:style-name="T44"><text:s/></text:span><text:span text:style-name="T45">　　　</text:span><text:span text:style-name="T46">月</text:span><text:span text:style-name="T47">　　　　　　</text:span><text:span text:style-name="T48">日</text:span></text:p>
      <text:p text:style-name="P49"/>
      <text:p text:style-name="P50"/>
      <text:p text:style-name="P51"/>
      <text:p text:style-name="P52"/>
      <text:p text:style-name="P53">說明：</text:p>
      <text:p text:style-name="P54">一、「黨員」之後填寫黨員姓名。</text:p>
      <text:p text:style-name="P55">二、「候選人」之前填寫選舉區名稱，例如：「臺北市議會第14屆議員選舉第○選舉區」。</text:p>
      <text:p text:style-name="P56">三、「政黨名稱」應寫明政黨全銜，並加蓋中央主管機關發給該黨之圖記。</text:p>
      <text:p text:style-name="P57">四、「負責人」指各政黨向中央主管機關備案之負責人，應由各該負責人簽名或蓋章。</text:p>
      <text:p text:style-name="說明"><text:span text:style-name="T58">五、每一候選人應檢附1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 style:parent-style-name="預設段落字型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頁首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中央選舉委員會</meta:initial-creator>
    <dc:creator>mect022</dc:creator>
    <meta:creation-date>2022-08-26T10:47:00Z</meta:creation-date>
    <dc:date>2022-08-26T10:47:00Z</dc:date>
    <meta:print-date>2022-08-25T06:5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