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9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市第</text:span><text:span text:style-name="T3">11</text:span><text:span text:style-name="T4">屆市長選舉候選人登記資料是否同意公開調查表</text:span></text:p>
      <text:p text:style-name="P5"><text:span text:style-name="T6">本人申請登記為</text:span><text:span text:style-name="T7">嘉義市第</text:span><text:span text:style-name="T8">11</text:span><text:span text:style-name="T9">屆市長</text:span><text:span text:style-name="T10">選舉候選人，所檢送之候選人申請登記資料，除公職人員選舉罷免法第</text:span><text:span text:style-name="T11">47</text:span><text:span text:style-name="T12">條規定刊登選舉公報之個人資料依法公開外，其餘聯絡電話及通訊地址，本人</text:span></text:p>
      <text:p text:style-name="P13"><text:span text:style-name="T14"></text:span><text:span text:style-name="T15">同意</text:span><text:span text:style-name="T16"><text:s text:c="2"/></text:span><text:span text:style-name="T17"></text:span><text:span text:style-name="T18"><text:s text:c="2"/></text:span><text:span text:style-name="T19">不同意</text:span><text:span text:style-name="T20"><text:s text:c="3"/></text:span><text:span text:style-name="T21">選舉委員會對外公開。</text:span></text:p>
      <text:p text:style-name="P22"/>
      <text:p text:style-name="P23"/>
      <text:p text:style-name="P24">申請人：<text:s text:c="15"/>(簽名或蓋章)</text:p>
      <text:p text:style-name="P25"/>
      <text:p text:style-name="P26">中<text:s text:c="2"/>華<text:s text:c="2"/>民<text:s text:c="2"/>國<text:s/><text:s text:c="4"/><text:s/>年<text:s text:c="2"/><text:s/><text:s text:c="2"/><text:s/>月<text:s text:c="4"/><text:s text:c="2"/>日</text:p>
      <text:p text:style-name="P27"/>
      <text:p text:style-name="P28">說明：</text:p>
      <text:p text:style-name="P29">一、標題○○選舉前填寫申請登記之選舉種類，如「第○屆立法委員選舉」、「臺北市第○屆市長選舉」。</text:p>
      <text:p text:style-name="P30"><text:span text:style-name="T31">二、申請登記為之後填寫選舉種類，候選人之前填寫選舉區名稱，如「第</text:span><text:span text:style-name="T32">○</text:span><text:span text:style-name="T33">屆立法委員選舉臺北市第</text:span><text:span text:style-name="T34">○</text:span><text:span text:style-name="T35">選舉區」、「第</text:span><text:span text:style-name="T36">○</text:span><text:span text:style-name="T37">屆立法委員選舉平地原住民選舉區」、「臺北市第</text:span><text:span text:style-name="T38">○</text:span><text:span text:style-name="T39">屆議員選舉第</text:span><text:span text:style-name="T40">○</text:span><text:span text:style-name="T41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yec07</dc:creator>
    <meta:creation-date>2022-07-20T23:54:00Z</meta:creation-date>
    <dc:date>2022-07-20T23:54:00Z</dc:date>
    <meta:print-date>2015-08-24T09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