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2 1 6 0 0 1 1 1 1 1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margin-top="0.1666in" fo:margin-bottom="0.166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" style:parent-style-name="內文" style:family="paragraph">
      <style:paragraph-properties fo:line-height="125%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5.3159in"/>
    </style:style>
    <style:style style:name="TableColumn19" style:family="table-column">
      <style:table-column-properties style:column-width="1.1048in"/>
    </style:style>
    <style:style style:name="Table17" style:family="table">
      <style:table-properties style:width="6.4208in" fo:margin-left="0.075in" table:align="left"/>
    </style:style>
    <style:style style:name="TableRow20" style:family="table-row">
      <style:table-row-properties style:row-height="0.3152in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row-height="0.3152i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3152in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2.0201in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3152in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row-height="0.3152in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3152in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5263in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row-height="0.3152in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margin-top="0.1666in" fo:margin-bottom="0.1666in" fo:margin-left="2.177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P96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break-before="page" fo:text-align="justify"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 fo:margin-left="0.5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 fo:margin-left="0.5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 fo:margin-left="0.5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 fo:margin-left="0.5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margin-left="0.5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margin-left="0.5923in" fo:text-indent="-0.38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 fo:margin-left="0.5923in" fo:text-indent="-0.3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777in" fo:margin-left="0.5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777in" fo:margin-left="0.5923in" fo:text-indent="-0.388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</office:automatic-styles>
  <office:body>
    <office:text text:use-soft-page-breaks="true">
      <text:p text:style-name="P1">選舉候選人登記申請書</text:p>
      <text:p text:style-name="P2"><text:span text:style-name="T3">受文者：</text:span><text:span text:style-name="T4">彰化縣選舉委員會</text:span></text:p>
      <text:p text:style-name="P5"><text:span text:style-name="T6">一、申請人申請登</text:span><text:span text:style-name="T7">記為</text:span><text:span text:style-name="T8">彰化縣</text:span><text:span text:style-name="T9"><text:s text:c="4"/></text:span><text:span text:style-name="T10"><text:s text:c="2"/></text:span><text:span text:style-name="T11">鄉(鎮、市)第</text:span><text:span text:style-name="T12"><text:s/></text:span><text:span text:style-name="T13"><text:s text:c="2"/></text:span><text:span text:style-name="T14">屆鄉(鎮、市)長選舉</text:span><text:span text:style-name="T15">候</text:span><text:span text:style-name="T16">選人，茲依規定備具下列表件及保證金：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(一)候選人登記申請調查表</text:p>
          </table:table-cell>
          <table:table-cell table:style-name="TableCell23">
            <text:p text:style-name="P24">1份</text:p>
          </table:table-cell>
        </table:table-row>
        <table:table-row table:style-name="TableRow25">
          <table:table-cell table:style-name="TableCell26">
            <text:p text:style-name="P27">(二)本人最近3個月內戶籍謄本</text:p>
          </table:table-cell>
          <table:table-cell table:style-name="TableCell28">
            <text:p text:style-name="P29"><text:span text:style-name="T30">1</text:span><text:span text:style-name="T31">份</text:span></text:p>
          </table:table-cell>
        </table:table-row>
        <table:table-row table:style-name="TableRow32">
          <table:table-cell table:style-name="TableCell33">
            <text:p text:style-name="P34">(三)本人2寸脫帽正面半身光面相片</text:p>
          </table:table-cell>
          <table:table-cell table:style-name="TableCell35">
            <text:p text:style-name="P36">5張</text:p>
          </table:table-cell>
        </table:table-row>
        <table:table-row table:style-name="TableRow37">
          <table:table-cell table:style-name="TableCell38">
            <text:p text:style-name="P39">(四)刊登選舉公報之個人資料及政見稿</text:p>
          </table:table-cell>
          <table:table-cell table:style-name="TableCell40">
            <text:p text:style-name="P41"><text:span text:style-name="T42">1</text:span><text:span text:style-name="T43">份</text:span></text:p>
          </table:table-cell>
        </table:table-row>
        <table:table-row table:style-name="TableRow44">
          <table:table-cell table:style-name="TableCell45">
            <text:p text:style-name="P46"><text:span text:style-name="T47">(</text:span><text:span text:style-name="T48">五</text:span><text:span text:style-name="T49">)</text:span><text:span text:style-name="T50">候選人學歷為</text:span><text:span text:style-name="T51">學士以上學位</text:span><text:span text:style-name="T52">，其國內外、大陸地區</text:span><text:span text:style-name="T53">、香港或澳門</text:span><text:span text:style-name="T54">學位證明文件</text:span><text:span text:style-name="T55">正本及影本各1份</text:span><text:span text:style-name="T56">。</text:span><text:span text:style-name="T57">(</text:span><text:span text:style-name="T58">但國內外學歷證明文件，於93年3月20日以後辦理之總統、副總統選舉及97年1月12日以後辦理之各項公職人員選舉</text:span><text:span text:style-name="T59">；大陸地區學歷證明文件，於103年11月29日以後辦理之各項公職人員選舉，</text:span><text:span text:style-name="T60">曾刊登於選舉公報學歷欄內之候選人學歷，得予免附。)</text:span></text:p>
          </table:table-cell>
          <table:table-cell table:style-name="TableCell61">
            <text:p text:style-name="P62"><text:span text:style-name="T63">份</text:span></text:p>
          </table:table-cell>
        </table:table-row>
        <table:table-row table:style-name="TableRow64">
          <table:table-cell table:style-name="TableCell65">
            <text:p text:style-name="P66">(六)候選人設立競選辦事處登記書</text:p>
          </table:table-cell>
          <table:table-cell table:style-name="TableCell67">
            <text:p text:style-name="P68"><text:span text:style-name="T69">份</text:span></text:p>
          </table:table-cell>
        </table:table-row>
        <table:table-row table:style-name="TableRow70">
          <table:table-cell table:style-name="TableCell71">
            <text:p text:style-name="P72">(七)保證金 <text:s/><text:s text:c="21"/><text:s text:c="7"/><text:s text:c="5"/><text:s text:c="2"/>新臺幣</text:p>
          </table:table-cell>
          <table:table-cell table:style-name="TableCell73">
            <text:p text:style-name="P74">12萬元</text:p>
          </table:table-cell>
        </table:table-row>
        <table:table-row table:style-name="TableRow75">
          <table:table-cell table:style-name="TableCell76">
            <text:p text:style-name="P77">(八)政黨推薦書</text:p>
          </table:table-cell>
          <table:table-cell table:style-name="TableCell78">
            <text:p text:style-name="P79"><text:span text:style-name="T80">份</text:span></text:p>
          </table:table-cell>
        </table:table-row>
        <table:table-row table:style-name="TableRow81">
          <table:table-cell table:style-name="TableCell82">
            <text:p text:style-name="P83">(九)候選人財產申報表（非直轄市議員、直轄市長、縣（市）議員、縣（市）長選舉候選人，免附)</text:p>
          </table:table-cell>
          <table:table-cell table:style-name="TableCell84">
            <text:p text:style-name="P85">0份</text:p>
          </table:table-cell>
        </table:table-row>
        <table:table-row table:style-name="TableRow86">
          <table:table-cell table:style-name="TableCell87">
            <text:p text:style-name="P88">(十)本人國民身分證</text:p>
          </table:table-cell>
          <table:table-cell table:style-name="TableCell89">
            <text:p text:style-name="P90">1份</text:p>
          </table:table-cell>
        </table:table-row>
      </table:table>
      <text:p text:style-name="P91">二、請查照。</text:p>
      <text:p text:style-name="P92"/>
      <text:p text:style-name="P93"><text:span text:style-name="T94">申 請 人：　 <text:s text:c="21"/></text:span><text:span text:style-name="T95">簽名或蓋章</text:span></text:p>
      <text:p text:style-name="P96">住　 <text:s/>址：</text:p>
      <text:p text:style-name="P97">電　 <text:s/>話：</text:p>
      <text:p text:style-name="P98"/>
      <text:p text:style-name="P99"/>
      <text:p text:style-name="P100">中華民國 年 月 日</text:p>
      <text:soft-page-break/>
      <text:p text:style-name="P101">說明：</text:p>
      <text:p text:style-name="P102">一、「受文者」依規定向何選舉委員會申請者，即填寫該選舉委員會名稱。</text:p>
      <text:p text:style-name="P103">二、第一項申請登記為之後填寫選舉種類及選舉區，如「臺北市第○屆市長選舉」、「臺北市議會第○屆議員選舉第○選舉區」。</text:p>
      <text:p text:style-name="P104">三、各類選舉候選人應繳表件之種類、份數及保證金數額，依候選人登記公告規定之表件、種類、份數及保證金數額為準。</text:p>
      <text:p text:style-name="P105">四、候選人未設立競選辦事處者，得免繳設立競選辦事處登記書。</text:p>
      <text:p text:style-name="P106">五、現役軍人、服替代役之現役役男、軍事學校學生、各級選舉委員會之委員、監察人員、職員、鄉(鎮、市、區)公所辦理選舉事務人員及投票所、開票所工作人員，應於申請登記期間截止前已退伍、退役、停役、辭職或退學，並應於申請登記期間截止前繳驗正式證明文件。</text:p>
      <text:p text:style-name="P107"><text:span text:style-name="T108">六、</text:span><text:span text:style-name="T109">經政黨推薦之候選人，應為該政黨黨員，並檢附加蓋中央主管機關發給該政黨圖記之政黨推薦書</text:span><text:span text:style-name="T110">正本1份</text:span><text:span text:style-name="T111">，於候選人申請登記期間內，向選舉委員會辦理登記。</text:span><text:span text:style-name="T112">登記期間截止後補送者，不予受理。</text:span></text:p>
      <text:p text:style-name="P113"><text:span text:style-name="T114">七、</text:span><text:span text:style-name="T115">候選人學歷為學士以上學位，其為國內學歷者，應檢附公立或已立案之私立大學授予之學位證明文件</text:span><text:span text:style-name="T116">正本及影本各1份（正本</text:span><text:span text:style-name="T117">驗後發還</text:span><text:span text:style-name="T118">）</text:span><text:span text:style-name="T119">；其為國外學歷者，應檢附經我國駐外使領館、代表處、辦事處或其他經外交部授權機構驗證之國外學歷證明文件</text:span><text:span text:style-name="T120">正本及影本各1份（正本</text:span><text:span text:style-name="T121">驗後發還</text:span><text:span text:style-name="T122">）</text:span><text:span text:style-name="T123">，畢業學校應經中央教育行政機關列入參考名冊，未列入參考名冊者，應經當地國政府權責機關或專業評鑑團體認可；</text:span><text:span text:style-name="T124">其為大陸地區學歷者，</text:span><text:span text:style-name="T125">應檢附中央教育行政機關採認之證明文件</text:span><text:span text:style-name="T126">正本及影本各1份（正本</text:span><text:span text:style-name="T127">驗後發還</text:span><text:span text:style-name="T128">）</text:span><text:span text:style-name="T129">；其為香港或澳門學歷者，應檢附經</text:span><text:span text:style-name="T130">行政院在香港或澳門設立或指定機構或委託之民間團體驗證之學歷</text:span><text:span text:style-name="T131">證明文件</text:span><text:span text:style-name="T132">正本及影本各1份（正本</text:span><text:span text:style-name="T133">驗後發還</text:span><text:span text:style-name="T134">）</text:span><text:span text:style-name="T135">，畢業學校應經中央教育行政機關列入認可名冊。</text:span><text:span text:style-name="T136">未檢附證明文件者，選舉公報將不予刊登該學歷。</text:span><text:span text:style-name="T137">但國內外學歷證明文件，於93年3月20日以後辦理之總統、副總統選舉及97年1月12日以後辦理之各項公職人員選舉</text:span><text:span text:style-name="T138">；大陸地區學歷證明文件，於103年11月29日以後辦理之各項公職人員選舉，</text:span><text:span text:style-name="T139">曾刊登於選舉公報學歷欄內之候選人學歷，得予免附，</text:span><text:span text:style-name="T140">並應於刊登選舉公報</text:span><text:span text:style-name="T141">之</text:span><text:span text:style-name="T142">個人資料</text:span><text:span text:style-name="T143">及政見稿</text:span><text:span text:style-name="T144">內註明該學歷及選舉名稱。</text:span><text:span text:style-name="T145">另</text:span><text:span text:style-name="T146">候選人於</text:span><text:span text:style-name="T147">與我國簽署免除重複驗證國際書面協定國家取得之國外學歷，如檢附經其政府指定之權責機關驗證之</text:span><text:span text:style-name="T148">該</text:span><text:span text:style-name="T149">國學歷證明文件，得免經</text:span><text:span text:style-name="T150">我國駐外使領館、代表處、辦事處或其他經外交部授權機構</text:span><text:span text:style-name="T151">驗證。</text:span></text:p>
      <text:p text:style-name="P152">八、直轄市議員、直轄市長、縣（市）議員及縣（市）長選舉候選人，應檢附候選人財產申報表。</text:p>
      <text:p text:style-name="P153"><text:span text:style-name="T154">九、</text:span><text:span text:style-name="T155">候選人檢附</text:span><text:span text:style-name="T156">國民身分證驗後當面發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2 1 6 0 0 1 1 1 1 1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chec08</dc:creator>
    <meta:creation-date>2022-08-26T09:00:00Z</meta:creation-date>
    <dc:date>2022-08-26T09:00:00Z</dc:date>
    <meta:print-date>2022-07-20T01:16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6" meta:character-count="1579" meta:row-count="11" meta:non-whitespace-character-count="1346"/>
  </office:meta>
</office:document-meta>
</file>